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language="fr" fo:country="FR" fo:font-weight="bold" style:language-asian="zxx" style:country-asian="none" style:font-weight-asian="bold" style:language-complex="zxx" style:country-complex="none" style:font-weight-complex="bold"/>
    </style:style>
    <style:style style:name="P2" style:family="paragraph" style:parent-style-name="Text_20_body">
      <style:paragraph-properties fo:text-align="end" style:justify-single-word="false"/>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Text_20_body">
      <style:paragraph-properties fo:text-align="start" style:justify-single-word="false"/>
      <style:text-properties fo:language="fr" fo:country="FR" fo:font-style="italic" style:language-asian="zxx" style:country-asian="none" style:font-style-asian="italic" style:language-complex="zxx" style:country-complex="none" style:font-style-complex="italic"/>
    </style:style>
    <style:style style:name="P4"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5" style:family="paragraph" style:parent-style-name="Text_20_body">
      <style:paragraph-properties fo:text-align="start" style:justify-single-word="false"/>
      <style:text-properties fo:language="fr" fo:country="FR" style:language-asian="zxx" style:country-asian="none" style:language-complex="zxx" style:country-complex="none"/>
    </style:style>
    <style:style style:name="P6" style:family="paragraph" style:parent-style-name="Text_20_body">
      <style:paragraph-properties fo:text-align="end" style:justify-single-word="false"/>
      <style:text-properties fo:font-weight="bold" style:font-weight-asian="bold" style:font-weight-complex="bold"/>
    </style:style>
    <style:style style:name="P7" style:family="paragraph" style:parent-style-name="Heading_20_3">
      <style:paragraph-properties fo:text-align="end" style:justify-single-word="false"/>
      <style:text-properties fo:language="fr" fo:country="FR" style:language-asian="zxx" style:country-asian="none" style:language-complex="zxx" style:country-complex="non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nsieur le Premier Président</text:p>
      <text:p text:style-name="P1">de la Cour d'Appel de Chambéry</text:p>
      <text:p text:style-name="P1">Place du Palais de Justice</text:p>
      <text:p text:style-name="P1">73018 CHAMBERY cedex</text:p>
      <text:p text:style-name="P2"/>
      <text:p text:style-name="P2">Le 07/05/2013</text:p>
      <text:p text:style-name="P2"/>
      <text:p text:style-name="P2">Monsieur ROUSSEAU Serge</text:p>
      <text:p text:style-name="P2">Les Granges</text:p>
      <text:p text:style-name="P2">73260 Feissons sur Isère</text:p>
      <text:p text:style-name="P2">Savoie</text:p>
      <text:p text:style-name="P6"/>
      <text:p text:style-name="P3">Décision du : 18 Avril 2013</text:p>
      <text:p text:style-name="P3">N° Parquet Général : 13/OOO86</text:p>
      <text:p text:style-name="P3">Bordereau : N° 13/49</text:p>
      <text:p text:style-name="P3">N° Arrêt : 1300378</text:p>
      <text:p text:style-name="P4"/>
      <text:p text:style-name="P5">Monsieur le premier Président de la C A de Chambéry, Savoie,<text:line-break/><text:line-break/>Par une décision rendue <text:span text:style-name="T1">le 18 Avril 2013</text:span>, par la Cour d’Appel de Chambéry en Savoie, j’ai été condamné en dernier ressort à Trois mois de prison avec sursis, Sept cent cinquante euros d'amende ainsi qu'au paiement d'un droit fixe de 120 euros, pour avoir courageusement, au risque et péril de ma vie, résisté à un bataillon des forces « armées » étrangères lors d'un barrage militaire française, puis résisté à une justice française en territoire de Savoie, comme le firent nos ancêtres à plusieurs reprise face aux invasions répété de cette france jacobine.</text:p>
      <text:p text:style-name="P4"><text:span text:style-name="T1">Monsieur, je conteste fermement et me pourvoi en Cassation par voie d’exception.</text:span><text:line-break/><text:line-break/>Je vous saurais gré, monsieur le procureur général, de bien vouloir prendre connaissance de mon pourvoi en cassation à l'encontre de cette décision, pour non respect du droit international à mon encontre.<text:line-break/><text:line-break/>Dans l'attente de vous lire, je vous prie d'agréer, Monsieur, l'assurance de ma parfaite considération Savoisienne d'un État Étatique libre, en parfaite conformité avec le droit international, contrairement à vous.</text:p>
      <text:h text:style-name="P7" text:outline-level="3">Serge ROUSSEAU</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rousseau</meta:initial-creator>
    <meta:creation-date>2013-05-07T00:02:08.15</meta:creation-date>
    <meta:document-statistic meta:table-count="0" meta:image-count="0" meta:object-count="0" meta:page-count="1" meta:paragraph-count="16" meta:word-count="230" meta:character-count="1412"/>
    <dc:date>2013-05-07T00:10:29.49</dc:date>
    <dc:creator>serge rousseau</dc:creator>
    <meta:editing-duration>PT8M21S</meta:editing-duration>
    <meta:editing-cycles>1</meta:editing-cycles>
    <meta:generator>OpenOffice.org/3.3$Win32 OpenOffice.org_project/330m20$Build-9567</meta:generator>
  </office:meta>
</office:document-meta>
</file>