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fr" fo:country="FR" style:language-asian="zxx" style:country-asian="none" style:language-complex="zxx" style:country-complex="none"/>
    </style:style>
    <style:style style:name="P3" style:family="paragraph" style:parent-style-name="Standard">
      <style:paragraph-properties fo:text-align="end" style:justify-single-word="false"/>
      <style:text-properties fo:language="fr" fo:country="FR" style:language-asian="zxx" style:country-asian="none" style:language-complex="zxx" style:country-complex="none"/>
    </style:style>
    <style:style style:name="P4" style:family="paragraph" style:parent-style-name="Standard">
      <style:paragraph-properties fo:text-align="justify" style:justify-single-word="false"/>
      <style:text-properties fo:language="fr" fo:country="FR" style:language-asian="zxx" style:country-asian="none" style:language-complex="zxx" style:country-complex="none"/>
    </style:style>
    <style:style style:name="P5" style:family="paragraph" style:parent-style-name="Standard">
      <style:paragraph-properties fo:text-align="justify" style:justify-single-word="false"/>
      <style:text-properties fo:language="fr" fo:country="FR" fo:font-weight="bold" style:language-asian="zxx" style:country-asian="none" style:font-weight-asian="bold" style:language-complex="zxx" style:country-complex="none" style:font-weight-complex="bold"/>
    </style:style>
    <style:style style:name="P6" style:family="paragraph" style:parent-style-name="Standard">
      <style:paragraph-properties fo:text-align="justify" style:justify-single-word="false"/>
      <style:text-properties fo:language="fr" fo:country="FR" fo:font-style="italic" style:language-asian="zxx" style:country-asian="none" style:font-style-asian="italic" style:language-complex="zxx" style:country-complex="none" style:font-style-complex="italic"/>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language="fr" fo:country="FR" style:language-asian="zxx" style:country-asian="none" style:language-complex="zxx" style:country-complex="none"/>
    </style:style>
    <style:style style:name="P10" style:family="paragraph" style:parent-style-name="Standard" style:master-page-name="MP0">
      <style:paragraph-properties fo:text-align="justify" style:justify-single-word="false" style:page-number="auto" fo:break-before="page"/>
      <style:text-properties fo:language="fr" fo:country="FR" style:language-asian="zxx" style:country-asian="none" style:language-complex="zxx" style:country-complex="none"/>
    </style:style>
    <style:style style:name="P11" style:family="paragraph" style:parent-style-name="Standard">
      <style:paragraph-properties fo:text-align="end" style:justify-single-word="false"/>
      <style:text-properties fo:language="fr" fo:country="FR" style:language-asian="zxx" style:country-asian="none" style:language-complex="zxx" style:country-complex="none"/>
    </style:style>
    <style:style style:name="T1" style:family="text">
      <style:text-properties style:font-name="Verdana" fo:font-size="10pt" fo:language="fr" fo:country="FR" style:font-size-asian="10pt" style:language-asian="zxx" style:country-asian="none" style:language-complex="zxx" style:country-complex="none"/>
    </style:style>
    <style:style style:name="T2" style:family="text">
      <style:text-properties fo:font-size="15pt" fo:language="fr" fo:country="FR" style:text-underline-style="solid" style:text-underline-width="auto" style:text-underline-color="font-color" style:text-underline-mode="continuous" style:text-overline-mode="continuous" style:text-line-through-mode="continuous" style:font-size-asian="15pt" style:language-asian="zxx" style:country-asian="none" style:font-size-complex="15pt" style:language-complex="zxx" style:country-complex="none"/>
    </style:style>
    <style:style style:name="T3" style:family="text">
      <style:text-properties fo:language="fr" fo:country="FR" style:language-asian="zxx" style:country-asian="none" style:language-complex="zxx" style:country-complex="none"/>
    </style:style>
    <style:style style:name="T4" style:family="text">
      <style:text-properties fo:language="fr" fo:country="FR" fo:font-weight="bold" style:language-asian="zxx" style:country-asian="none" style:font-weight-asian="bold" style:language-complex="zxx" style:country-complex="none" style:font-weight-complex="bold"/>
    </style:style>
    <style:style style:name="T5" style:family="text">
      <style:text-properties fo:language="fr" fo:country="FR" fo:font-style="italic" style:language-asian="zxx" style:country-asian="none" style:font-style-asian="italic" style:language-complex="zxx" style:country-complex="none"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ttre en RAR</text:p>
      <text:p text:style-name="P3">Monsieur Serge Rousseau</text:p>
      <text:p text:style-name="P3">les granges</text:p>
      <text:p text:style-name="P3">73260 Feissons sur Isère</text:p>
      <text:p text:style-name="P3">Savoie</text:p>
      <text:p text:style-name="P4">Monsieur le Préfet</text:p>
      <text:p text:style-name="P4">Château des Ducs de Savoie</text:p>
      <text:p text:style-name="P4">BP 1801</text:p>
      <text:p text:style-name="P4">73018 CHAMBERY</text:p>
      <text:p text:style-name="P4">SAVOIE</text:p>
      <text:p text:style-name="P3">Le 2/05/2013</text:p>
      <text:p text:style-name="P4">Monsieur le Préfet,</text:p>
      <text:p text:style-name="P4"/>
      <text:p text:style-name="P4">Dans un premier temps, je suis très surpris du silence de l’administration française suite à ma demande amiable adressée au sous préfet d'Albertville, le 16/01/2013 ; laquelle a été reçue en RAR le 21/01/2013.</text:p>
      <text:p text:style-name="P1"><text:span text:style-name="T3">Je suis, depuis cette date, </text:span><text:span text:style-name="Police_20_par_20_défaut"><text:span text:style-name="T2">hors tout cadre légal</text:span></text:span><text:span text:style-name="T3">, privé de mon permis de conduire. </text:span></text:p>
      <text:p text:style-name="P4"/>
      <text:p text:style-name="P4">En tant que commerçant restaurateur, cela me cause évidemment un préjudice économique important direct et certain.</text:p>
      <text:p text:style-name="P4"/>
      <text:p text:style-name="P4">La présente missive constitue <text:s/>la dernière tentative amiable de solutionner le problème généré par cette rétention abusive d’un permis de conduire, je chargerai à défaut de réaction, un Avocat de faire réparer et indemniser ce préjudice en introduisant une procédure administrative en « plein contentieux » à l’encontre de la Préfecture française putative de Savoie.</text:p>
      <text:p text:style-name="P4"/>
      <text:p text:style-name="P4">L’aspect colonial raciste et discriminatoire de ce dossier est évident. L’histoire peut paraître compliquée, mais il n’en est rien ; elle est d'une simplicité déconcertante pour le commun des mortels.</text:p>
      <text:p text:style-name="P4"/>
      <text:p text:style-name="P4">Un petit résumé des faits s’impose monsieur le préfet ! Mais surtout, prenez ma place pour que vous compreniez-mieux la situation juridique et international du dossier. </text:p>
      <text:p text:style-name="P4"/>
      <text:p text:style-name="P1"><text:span text:style-name="Police_20_par_20_défaut"><text:span text:style-name="T4">« Imaginez que vous roulez sur la route en sortie de votre village natal, comme tout les soirs à 22h et cela depuis 23 ans, et, que vous apercevez des hommes armés qui vous font signe de vous arrêter en prétextant qu'il sont de la gendarmerie Allemande/ou/Chinoise, peut importe,</text:span></text:span><text:span text:style-name="T3"> </text:span><text:span text:style-name="Police_20_par_20_défaut"><text:span text:style-name="T4">qu'ils vous obligent à vous arrêter ;</text:span></text:span><text:span text:style-name="T3"> '</text:span><text:span text:style-name="Police_20_par_20_défaut"><text:span text:style-name="T5">'vous le faites, par prudence'' </text:span></text:span><text:span text:style-name="T3">; </text:span><text:span text:style-name="Police_20_par_20_défaut"><text:span text:style-name="T4">ils vous demandent alors doctement de vous soumettre à un contrôle.</text:span></text:span></text:p>
      <text:p text:style-name="P5"/>
      <text:p text:style-name="P1"><text:span text:style-name="Police_20_par_20_défaut"><text:span text:style-name="T4">Il se trouve que </text:span></text:span><text:span text:style-name="Police_20_par_20_défaut"><text:span text:style-name="T5">vos connaissances historiques et de la situation administrative juridique et diplomatique réelle de la Savoie, vous conduiront à leur demander poliment de respecter le Droit international en vigueur. Cependant ils se braquent, insistent, refusent de respecter leurs propres règlement </text:span></text:span><text:span text:style-name="Police_20_par_20_défaut"><text:span text:style-name="T4"> et pire, ils vous menace même de vous « embarquer » (sic)…</text:span></text:span></text:p>
      <text:p text:style-name="P5"/>
      <text:p text:style-name="P1"><text:span text:style-name="Police_20_par_20_défaut"><text:span text:style-name="T4">Que ferez vous ?</text:span></text:span><text:span text:style-name="T3"> </text:span></text:p>
      <text:p text:style-name="P6">A mon sens et en une fraction de seconde et de stupeur passée, vous allez protester, voir même, pour votre sécurité et celle de vos passagers, allez entendre garder votre calme, tout en leur expliquant les faits, le droit international et le côté juridique anormal de la situation' ;</text:p>
      <text:p text:style-name="P6"/>
      <text:p text:style-name="P1"><text:span text:style-name="Police_20_par_20_défaut"><text:span text:style-name="T5">Non ?</text:span></text:span><text:span text:style-name="T3"> </text:span></text:p>
      <text:p text:style-name="P1"><text:span text:style-name="T3">Mais </text:span><text:span text:style-name="Police_20_par_20_défaut"><text:span text:style-name="T4">ils refuseront de vous écouter ;</text:span></text:span><text:span text:style-name="T3"> </text:span><text:span text:style-name="Police_20_par_20_défaut"><text:span text:style-name="T5">''vous allez leur expliquer la gravité des faits, l'erreur administrative et géographique de leur action sur un territoire qui se trouve ne plus être de leur </text:span></text:span><text:soft-page-break/><text:span text:style-name="Police_20_par_20_défaut"><text:span text:style-name="T5">ressort, preuves juridiques à l’appui ! </text:span></text:span></text:p>
      <text:p text:style-name="P6"/>
      <text:p text:style-name="P6">Vous allez finir par refuser de vous soumettre à une pantalonnade ; de vous rabaisser à subir plus longtemps une humiliation raciste et butée pour choisir de repartir avec courtoisie mais détermination.</text:p>
      <text:p text:style-name="P6"/>
      <text:p text:style-name="P6">Pas vous ?</text:p>
      <text:p text:style-name="P1"><text:span text:style-name="Police_20_par_20_défaut"><text:span text:style-name="T4">Choqués et alors surpris de vos connaissances en droit et en histoire, de votre diplomatie, de votre réaction de calme gardé, les gendarmes « chinois ou allemands » vous laisseront repartir, visiblement ébranlés par un doute évident concernant leur réelle légitimité à poursuivre leur action hors territorialité.</text:span></text:span></text:p>
      <text:p text:style-name="P5"/>
      <text:p text:style-name="P5">Bien entendu, monsieur le préfet, vous n'en resteriez pas la ! </text:p>
      <text:p text:style-name="P5"/>
      <text:p text:style-name="P5">Eh bien moi non plus, je n'ai pas eu l'intention d’en rester là ! </text:p>
      <text:p text:style-name="P5"/>
      <text:p text:style-name="P5">Comment laisser des forces armées étrangères exercer un pouvoir administratif en toute illégalité et en toute provocation affichée sur un territoire (la Savoie) où vous vivez tous les jours et dont vous en savez le statut inviolable du droit international...</text:p>
      <text:p text:style-name="P5"/>
      <text:p text:style-name="P5">C’est impossible. C’est démentiel.</text:p>
      <text:p text:style-name="P5"/>
      <text:p text:style-name="P5">C’est pourtant ce qui se passe en votre nom et sous votre autorité au quotidien.</text:p>
      <text:p text:style-name="P5"/>
      <text:p text:style-name="P5">Et sachez, Monsieur le Préfet, que de plus en plus de monde en a conscience et ras le bol.</text:p>
      <text:p text:style-name="P5"/>
      <text:p text:style-name="P5">Respectez le Droit international en vigueur et faites le surtout respecter aux forces armées agissant sous votre commandement.</text:p>
      <text:p text:style-name="P5"/>
      <text:p text:style-name="P5">La situation juridique de la Savoie historique (73&amp;74) aujourd’hui, du fait de l’abrogation du traité d’annexion de la Savoie suite aux bêtises commises par le Ministère des Affaires Etrangères, exige une prise de position claire de votre part et de celle des services obligées de me restituer un document administratif personnel et nominatif qui pour l’instant demeure retenu en double illégalité par votre préfecture.</text:p>
      <text:p text:style-name="P5"/>
      <text:p text:style-name="P5">Et ce dossier est l’occasion pour vous d’intervenir utilement et dans le cadre de la légalité tant française c’est-à-dire putative qu’internationale c’est-à-dire en vigueur et « décolonisatrice ».</text:p>
      <text:p text:style-name="P5"/>
      <text:p text:style-name="P5">L’Illégalité au regard du Droit international en vigueur doublée d’une illégalité au regard du Droit administratif français lui-même est une pure honte.</text:p>
      <text:p text:style-name="P5"/>
      <text:p text:style-name="P7"><text:span text:style-name="Police_20_par_20_défaut"><text:span text:style-name="T1">Je vous remercie par avance de l’attention que vous voudrez bien porter à ce nouveau recours hiérarchique et de bien vouloir me faire part de votre position quant à son aspect juridique et historique mais surtout au regard de son argumentation en droit international.</text:span></text:span></text:p>
      <text:p text:style-name="P9"> </text:p>
      <text:p text:style-name="P8"><text:span text:style-name="Police_20_par_20_défaut"><text:span text:style-name="T1">Veuillez agréer dans cette attente, Monsieur Le Préfet, mes sincères salutations.</text:span></text:span></text:p>
      <text:p text:style-name="P9"/>
      <text:p text:style-name="P9">Serge ROUSSEAU</text:p>
      <text:p text:style-name="P9"/>
      <text:p text:style-name="P9">Ci joint copie du courrier au sous préfet.</text:p>
      <text:p text:style-name="P9">Ci joint copie du rendu de mon appel en correctionne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2M24S</meta:editing-duration>
    <meta:editing-cycles>15</meta:editing-cycles>
    <meta:generator>OpenOffice.org/3.3$Win32 OpenOffice.org_project/330m20$Build-9567</meta:generator>
    <dc:date>2013-05-04T15:34:53.61</dc:date>
    <dc:creator>serge rousseau</dc:creator>
    <meta:document-statistic meta:table-count="0" meta:image-count="0" meta:object-count="0" meta:page-count="2" meta:paragraph-count="43" meta:word-count="821" meta:character-count="5110"/>
    <meta:user-defined meta:name="Info 1"/>
    <meta:user-defined meta:name="Info 2"/>
    <meta:user-defined meta:name="Info 3"/>
    <meta:user-defined meta:name="Info 4"/>
  </office:meta>
</office:document-meta>
</file>