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6B09E3626C.png"/>
  <manifest:file-entry manifest:media-type="image/png" manifest:full-path="Pictures/10000000000003200000046BC83692F0.png"/>
  <manifest:file-entry manifest:media-type="image/png" manifest:full-path="Pictures/10000000000003200000046B0836E552.png"/>
  <manifest:file-entry manifest:media-type="image/png" manifest:full-path="Pictures/10000000000003200000046BE205C83A.png"/>
  <manifest:file-entry manifest:media-type="image/png" manifest:full-path="Pictures/10000000000003200000046BD04AD4A3.png"/>
  <manifest:file-entry manifest:media-type="image/png" manifest:full-path="Pictures/10000000000003200000046BC35934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section-source xlink:href="../NOUVEA~1.ODT"/>
        <text:p text:style-name="Text_20_body"/>
      </text:section>
      <text:p text:style-name="Standard"/>
      <text:p text:style-name="Standard"><draw:frame draw:style-name="fr1" draw:name="images3" text:anchor-type="paragraph" svg:width="16.999cm" svg:height="24.031cm" draw:z-index="0"><draw:image xlink:href="Pictures/10000000000003200000046BE205C83A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images4" text:anchor-type="paragraph" svg:width="16.999cm" svg:height="24.031cm" draw:z-index="1"><draw:image xlink:href="Pictures/10000000000003200000046BC83692F0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images5" text:anchor-type="paragraph" svg:width="16.999cm" svg:height="24.031cm" draw:z-index="2"><draw:image xlink:href="Pictures/10000000000003200000046B09E3626C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images6" text:anchor-type="paragraph" svg:width="16.999cm" svg:height="24.031cm" draw:z-index="3"><draw:image xlink:href="Pictures/10000000000003200000046B0836E552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images7" text:anchor-type="paragraph" svg:width="16.999cm" svg:height="24.031cm" draw:z-index="4"><draw:image xlink:href="Pictures/10000000000003200000046BD04AD4A3.png" xlink:type="simple" xlink:show="embed" xlink:actuate="onLoad"/></draw:frame></text:p>
      <text:p text:style-name="Standard"><text:soft-page-break/></text:p>
      <text:p text:style-name="Standard"><draw:frame draw:style-name="fr2" draw:name="images8" text:anchor-type="paragraph" svg:width="16.999cm" svg:height="24.031cm" draw:z-index="5"><draw:image xlink:href="Pictures/10000000000003200000046BC35934B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St1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M38S</meta:editing-duration>
    <meta:editing-cycles>14</meta:editing-cycles>
    <meta:generator>OpenOffice.org/3.3$Win32 OpenOffice.org_project/330m20$Build-9567</meta:generator>
    <dc:date>2012-06-04T17:16:10.62</dc:date>
    <dc:creator>serge rousseau</dc:creator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