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octet-stream" manifest:full-path="OleObj1"/>
  <manifest:file-entry manifest:media-type="application/octet-stream" manifest:full-path="OleObj2"/>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leObj1"/>
  <manifest:file-entry manifest:media-type="" manifest:full-path="ObjectReplacements/OleObj2"/>
  <manifest:file-entry manifest:media-type="" manifest:full-path="ObjectReplacements/"/>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grddl:transformation="http://docs.oasis-open.org/office/1.2/xslt/odf2rdf.xsl">
  <office:scripts/>
  <office:font-face-decls>
    <style:font-face style:name="Calibri1" svg:font-family="Calibri"/>
    <style:font-face style:name="Symbol" svg:font-family="Symbol"/>
    <style:font-face style:name="Times New Roman" svg:font-family="'Times New Roman'"/>
    <style:font-face style:name="Calibri" svg:font-family="Calibri"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au1" style:family="table">
      <style:table-properties style:width="4.958cm" fo:margin-left="0cm" table:align="left" style:may-break-between-rows="true" style:writing-mode="lr-tb"/>
    </style:style>
    <style:style style:name="Tableau1.A" style:family="table-column">
      <style:table-column-properties style:column-width="4.958cm"/>
    </style:style>
    <style:style style:name="Tableau1.A1" style:family="table-cell">
      <style:table-cell-properties fo:background-color="#ffffff" fo:padding="0cm" fo:border="0.002cm solid #000000" fo:vertical-align="top">
        <style:background-image/>
      </style:table-cell-properties>
    </style:style>
    <style:style style:name="Tableau2" style:family="table">
      <style:table-properties style:width="11.871cm" fo:margin-left="0cm" table:align="left" style:may-break-between-rows="true" style:writing-mode="lr-tb"/>
    </style:style>
    <style:style style:name="Tableau2.A" style:family="table-column">
      <style:table-column-properties style:column-width="3.572cm"/>
    </style:style>
    <style:style style:name="Tableau2.B" style:family="table-column">
      <style:table-column-properties style:column-width="0.875cm"/>
    </style:style>
    <style:style style:name="Tableau2.C" style:family="table-column">
      <style:table-column-properties style:column-width="2.381cm"/>
    </style:style>
    <style:style style:name="Tableau2.D" style:family="table-column">
      <style:table-column-properties style:column-width="2.066cm"/>
    </style:style>
    <style:style style:name="Tableau2.E" style:family="table-column">
      <style:table-column-properties style:column-width="0.34cm"/>
    </style:style>
    <style:style style:name="Tableau2.F" style:family="table-column">
      <style:table-column-properties style:column-width="2.637cm"/>
    </style:style>
    <style:style style:name="Tableau2.1" style:family="table-row">
      <style:table-row-properties style:min-row-height="0.138cm"/>
    </style:style>
    <style:style style:name="Tableau2.A1" style:family="table-cell">
      <style:table-cell-properties fo:background-color="#ffffff" fo:padding="0cm" fo:border="0.002cm solid #000000" fo:vertical-align="center">
        <style:background-image/>
      </style:table-cell-properties>
    </style:style>
    <style:style style:name="P1" style:family="paragraph" style:parent-style-name="Standard">
      <style:paragraph-properties fo:margin-top="0cm" fo:margin-bottom="0.212cm" fo:line-height="100%" fo:text-align="start" style:justify-single-word="false"/>
    </style:style>
    <style:style style:name="P2" style:family="paragraph" style:parent-style-name="Standard">
      <style:paragraph-properties fo:margin-top="0cm" fo:margin-bottom="0.212cm" fo:line-height="100%" fo:text-align="justify" style:justify-single-word="false"/>
    </style:style>
    <style:style style:name="P3" style:family="paragraph" style:parent-style-name="Standard">
      <style:paragraph-properties fo:margin-top="0cm" fo:margin-bottom="0.212cm" fo:line-height="100%" fo:text-align="center" style:justify-single-word="false"/>
      <style:text-properties style:use-window-font-color="true" style:font-name="Times New Roman" fo:font-size="16pt" fo:language="fr" fo:country="FR" fo:font-weight="bold" fo:background-color="transparent" style:font-name-asian="Times New Roman" style:font-name-complex="Times New Roman"/>
    </style:style>
    <style:style style:name="P4" style:family="paragraph" style:parent-style-name="Standard">
      <style:paragraph-properties fo:margin-top="0cm" fo:margin-bottom="0.212cm" fo:line-height="100%" fo:text-align="start" style:justify-single-word="false"/>
      <style:text-properties style:use-window-font-color="true" style:font-name="Times New Roman" fo:font-size="12pt" fo:language="fr" fo:country="FR" fo:font-style="italic" fo:font-weight="normal" fo:background-color="transparent" style:font-name-asian="Times New Roman" style:font-name-complex="Times New Roman"/>
    </style:style>
    <style:style style:name="P5" style:family="paragraph" style:parent-style-name="Standard">
      <style:paragraph-properties fo:margin-top="0cm" fo:margin-bottom="0.212cm" fo:line-height="100%" fo:text-align="start" style:justify-single-word="false"/>
      <style:text-properties style:use-window-font-color="true" style:font-name="Times New Roman" fo:font-size="12pt" fo:language="fr" fo:country="FR" fo:font-style="italic" fo:font-weight="bold" fo:background-color="transparent" style:font-name-asian="Times New Roman" style:font-name-complex="Times New Roman"/>
    </style:style>
    <style:style style:name="P6" style:family="paragraph" style:parent-style-name="Standard">
      <style:paragraph-properties fo:margin-top="0cm" fo:margin-bottom="0.212cm" fo:line-height="100%" fo:text-align="justify" style:justify-single-word="false"/>
      <style:text-properties style:use-window-font-color="true" style:font-name="Times New Roman" fo:font-size="12pt" fo:language="fr" fo:country="FR" fo:font-style="italic" fo:font-weight="bold" fo:background-color="transparent" style:font-name-asian="Times New Roman" style:font-name-complex="Times New Roman"/>
    </style:style>
    <style:style style:name="P7" style:family="paragraph" style:parent-style-name="Standard">
      <style:paragraph-properties fo:margin-top="0cm" fo:margin-bottom="0.212cm" fo:line-height="100%" fo:text-align="start" style:justify-single-word="false"/>
      <style:text-properties style:use-window-font-color="true" style:font-name="Times New Roman" fo:font-size="12pt" fo:language="fr" fo:country="FR" fo:font-style="italic" style:text-underline-style="solid" style:text-underline-width="auto" style:text-underline-color="font-color" fo:font-weight="normal" style:text-underline-mode="continuous" style:text-overline-mode="continuous" style:text-line-through-mode="continuous" fo:background-color="transparent" style:font-name-asian="Times New Roman" style:font-name-complex="Times New Roman"/>
    </style:style>
    <style:style style:name="P8" style:family="paragraph" style:parent-style-name="Standard">
      <style:paragraph-properties fo:margin-top="0cm" fo:margin-bottom="0.212cm" fo:line-height="100%" fo:text-align="start" style:justify-single-word="false"/>
      <style:text-properties style:use-window-font-color="true" style:font-name="Times New Roman" fo:font-size="12pt" fo:language="fr" fo:country="FR" fo:font-weight="bold" fo:background-color="transparent" style:font-name-asian="Times New Roman" style:font-name-complex="Times New Roman"/>
    </style:style>
    <style:style style:name="P9" style:family="paragraph" style:parent-style-name="Standard">
      <style:paragraph-properties fo:margin-top="0cm" fo:margin-bottom="0.212cm" fo:line-height="100%" fo:text-align="start" style:justify-single-word="false"/>
      <style:text-properties style:use-window-font-color="true" style:font-name="Times New Roman" fo:font-size="12pt" fo:language="fr" fo:country="FR" fo:font-weight="normal" fo:background-color="transparent" style:font-name-asian="Times New Roman" style:font-name-complex="Times New Roman"/>
    </style:style>
    <style:style style:name="P10" style:family="paragraph" style:parent-style-name="Standard">
      <style:paragraph-properties fo:margin-top="0cm" fo:margin-bottom="0.212cm" fo:line-height="100%" fo:text-align="justify" style:justify-single-word="false"/>
      <style:text-properties style:use-window-font-color="true" style:font-name="Times New Roman" fo:font-size="12pt" fo:language="fr" fo:country="FR" fo:font-weight="normal" fo:background-color="transparent" style:font-name-asian="Times New Roman" style:font-name-complex="Times New Roman"/>
    </style:style>
    <style:style style:name="P11" style:family="paragraph" style:parent-style-name="Standard">
      <style:paragraph-properties fo:margin-top="0cm" fo:margin-bottom="0.212cm" fo:line-height="100%" fo:text-align="start" style:justify-single-word="false"/>
      <style:text-properties style:use-window-font-color="true" style:font-name="Times New Roman" fo:font-size="15pt" fo:language="fr" fo:country="FR" fo:font-weight="bold" fo:background-color="transparent" style:font-name-asian="Times New Roman" style:font-name-complex="Times New Roman"/>
    </style:style>
    <style:style style:name="P12" style:family="paragraph" style:parent-style-name="Standard">
      <style:paragraph-properties fo:margin-top="0cm" fo:margin-bottom="0.212cm" fo:line-height="100%" fo:text-align="justify" style:justify-single-word="false"/>
      <style:text-properties style:use-window-font-color="true" style:font-name="Times New Roman" fo:font-size="14pt" fo:language="fr" fo:country="FR" style:text-underline-style="solid" style:text-underline-width="auto" style:text-underline-color="font-color" fo:font-weight="bold" style:text-underline-mode="continuous" style:text-overline-mode="continuous" style:text-line-through-mode="continuous" fo:background-color="transparent" style:font-name-asian="Times New Roman" style:font-name-complex="Times New Roman"/>
    </style:style>
    <style:style style:name="P13" style:family="paragraph" style:parent-style-name="Standard">
      <style:paragraph-properties fo:margin-top="0cm" fo:margin-bottom="0.212cm" fo:line-height="100%" fo:text-align="start" style:justify-single-word="false"/>
      <style:text-properties style:use-window-font-color="true" style:font-name="Calibri1" fo:font-size="11pt" fo:language="fr" fo:country="FR" fo:font-weight="normal" fo:background-color="transparent" style:font-name-asian="Calibri1" style:font-name-complex="Calibri1"/>
    </style:style>
    <style:style style:name="P14" style:family="paragraph" style:parent-style-name="Standard">
      <style:paragraph-properties fo:margin-top="0cm" fo:margin-bottom="0.212cm" fo:line-height="100%" fo:text-align="start" style:justify-single-word="false"/>
      <style:text-properties fo:language="fr" fo:country="FR"/>
    </style:style>
    <style:style style:name="P15" style:family="paragraph" style:parent-style-name="Standard">
      <style:paragraph-properties fo:margin-top="0cm" fo:margin-bottom="0.212cm" fo:line-height="100%" fo:text-align="justify" style:justify-single-word="false"/>
      <style:text-properties fo:language="fr" fo:country="FR"/>
    </style:style>
    <style:style style:name="P16" style:family="paragraph" style:parent-style-name="Standard">
      <style:paragraph-properties fo:margin-top="0cm" fo:margin-bottom="0.212cm" fo:line-height="100%" fo:text-align="start" style:justify-single-word="false"/>
      <style:text-properties fo:color="#808080" style:font-name="Times New Roman" fo:font-size="12pt" fo:language="fr" fo:country="FR" fo:font-weight="normal" fo:background-color="transparent" style:font-name-asian="Times New Roman" style:font-name-complex="Times New Roman"/>
    </style:style>
    <style:style style:name="P17" style:family="paragraph" style:parent-style-name="Standard">
      <style:paragraph-properties fo:margin-top="0cm" fo:margin-bottom="0.212cm" fo:line-height="100%" fo:text-align="start" style:justify-single-word="false"/>
      <style:text-properties fo:color="#000000" style:font-name="Times New Roman" fo:font-size="12pt" fo:language="fr" fo:country="FR" fo:font-weight="bold" fo:background-color="transparent" style:font-name-asian="Times New Roman" style:font-name-complex="Times New Roman"/>
    </style:style>
    <style:style style:name="P18" style:family="paragraph" style:parent-style-name="Standard">
      <style:paragraph-properties fo:margin-top="0cm" fo:margin-bottom="0.212cm" fo:line-height="100%" fo:text-align="justify" style:justify-single-word="false"/>
      <style:text-properties fo:color="#000000" style:font-name="Times New Roman" fo:font-size="12pt" fo:language="fr" fo:country="FR" fo:font-weight="bold" fo:background-color="transparent" style:font-name-asian="Times New Roman" style:font-name-complex="Times New Roman"/>
    </style:style>
    <style:style style:name="P19" style:family="paragraph" style:parent-style-name="Standard">
      <style:paragraph-properties fo:margin-top="0cm" fo:margin-bottom="0.212cm" fo:line-height="100%" fo:text-align="justify" style:justify-single-word="false"/>
      <style:text-properties fo:color="#000000" style:font-name="Times New Roman" fo:font-size="12pt" fo:language="fr" fo:country="FR" fo:font-style="italic" fo:font-weight="normal" fo:background-color="transparent" style:font-name-asian="Times New Roman" style:font-name-complex="Times New Roman"/>
    </style:style>
    <style:style style:name="P20" style:family="paragraph" style:parent-style-name="Standard">
      <style:paragraph-properties fo:margin-top="0cm" fo:margin-bottom="0.212cm" fo:line-height="100%" fo:text-align="justify" style:justify-single-word="false"/>
      <style:text-properties fo:color="#000000" style:font-name="Times New Roman" fo:font-size="12pt" fo:language="fr" fo:country="FR" fo:font-style="italic" fo:font-weight="bold" fo:background-color="transparent" style:font-name-asian="Times New Roman" style:font-name-complex="Times New Roman"/>
    </style:style>
    <style:style style:name="P21" style:family="paragraph" style:parent-style-name="Standard">
      <style:paragraph-properties fo:line-height="100%" fo:text-align="start" style:justify-single-word="false"/>
      <style:text-properties style:use-window-font-color="true" style:font-name="Calibri1" fo:font-size="11pt" fo:language="fr" fo:country="FR" fo:font-weight="normal" fo:background-color="transparent" style:font-name-asian="Calibri1" style:font-name-complex="Calibri1"/>
    </style:style>
    <style:style style:name="P22" style:family="paragraph" style:parent-style-name="Standard">
      <style:paragraph-properties fo:line-height="100%" fo:text-align="justify" style:justify-single-word="false"/>
      <style:text-properties style:use-window-font-color="true" style:font-name="Calibri1" fo:font-size="11pt" fo:language="fr" fo:country="FR" fo:font-weight="normal" fo:background-color="transparent" style:font-name-asian="Calibri1" style:font-name-complex="Calibri1"/>
    </style:style>
    <style:style style:name="P23" style:family="paragraph" style:parent-style-name="Standard">
      <style:paragraph-properties fo:line-height="100%" fo:text-align="justify" style:justify-single-word="false"/>
      <style:text-properties style:use-window-font-color="true" style:font-name="Times New Roman" fo:font-size="12pt" fo:language="fr" fo:country="FR" fo:font-weight="normal" fo:background-color="transparent" style:font-name-asian="Times New Roman" style:font-name-complex="Times New Roman"/>
    </style:style>
    <style:style style:name="P24" style:family="paragraph" style:parent-style-name="Standard">
      <style:paragraph-properties fo:line-height="100%" fo:text-align="start" style:justify-single-word="false"/>
      <style:text-properties style:use-window-font-color="true" style:font-name="Times New Roman" fo:font-size="12pt" fo:language="fr" fo:country="FR" fo:font-weight="normal" fo:background-color="transparent" style:font-name-asian="Times New Roman" style:font-name-complex="Times New Roman"/>
    </style:style>
    <style:style style:name="P25" style:family="paragraph" style:parent-style-name="Standard">
      <style:paragraph-properties fo:line-height="100%" fo:text-align="start" style:justify-single-word="false"/>
      <style:text-properties style:use-window-font-color="true" style:font-name="Times New Roman" fo:font-size="12pt" fo:language="fr" fo:country="FR" fo:font-weight="bold" fo:background-color="transparent" style:font-name-asian="Times New Roman" style:font-name-complex="Times New Roman"/>
    </style:style>
    <style:style style:name="P26" style:family="paragraph" style:parent-style-name="Standard">
      <style:paragraph-properties fo:line-height="100%" fo:text-align="justify" style:justify-single-word="false"/>
      <style:text-properties style:use-window-font-color="true" style:font-name="Times New Roman" fo:font-size="12pt" fo:language="fr" fo:country="FR" fo:font-weight="bold" fo:background-color="transparent" style:font-name-asian="Times New Roman" style:font-name-complex="Times New Roman"/>
    </style:style>
    <style:style style:name="P27" style:family="paragraph" style:parent-style-name="Standard">
      <style:paragraph-properties fo:line-height="100%" fo:text-align="justify" style:justify-single-word="false"/>
      <style:text-properties style:use-window-font-color="true" style:font-name="Times New Roman" fo:font-size="12pt" fo:language="fr" fo:country="FR" fo:font-style="italic" fo:font-weight="normal" fo:background-color="transparent" style:font-name-asian="Times New Roman" style:font-name-complex="Times New Roman"/>
    </style:style>
    <style:style style:name="P28" style:family="paragraph" style:parent-style-name="Standard">
      <style:paragraph-properties fo:line-height="100%" fo:text-align="start" style:justify-single-word="false"/>
      <style:text-properties style:use-window-font-color="true" style:font-name="Times New Roman" fo:font-size="12pt" fo:language="fr" fo:country="FR" fo:font-style="italic" fo:font-weight="normal" fo:background-color="transparent" style:font-name-asian="Times New Roman" style:font-name-complex="Times New Roman"/>
    </style:style>
    <style:style style:name="P29" style:family="paragraph" style:parent-style-name="Standard">
      <style:paragraph-properties fo:line-height="100%" fo:text-align="start" style:justify-single-word="false"/>
      <style:text-properties style:use-window-font-color="true" style:font-name="Times New Roman" fo:font-size="15pt" fo:language="fr" fo:country="FR" fo:font-weight="bold" fo:background-color="transparent" style:font-name-asian="Times New Roman" style:font-name-complex="Times New Roman"/>
    </style:style>
    <style:style style:name="P30" style:family="paragraph" style:parent-style-name="Standard">
      <style:paragraph-properties fo:line-height="100%" fo:text-align="justify" style:justify-single-word="false"/>
      <style:text-properties style:use-window-font-color="true" style:font-name="Times New Roman" fo:font-size="15pt" fo:language="fr" fo:country="FR" fo:font-weight="bold" fo:background-color="transparent" style:font-name-asian="Times New Roman" style:font-name-complex="Times New Roman"/>
    </style:style>
    <style:style style:name="P31" style:family="paragraph" style:parent-style-name="Standard">
      <style:paragraph-properties fo:line-height="100%" fo:text-align="justify" style:justify-single-word="false"/>
      <style:text-properties style:use-window-font-color="true" style:font-name="Times New Roman" fo:font-size="15pt" fo:language="fr" fo:country="FR" fo:font-weight="normal" fo:background-color="transparent" style:font-name-asian="Times New Roman" style:font-name-complex="Times New Roman"/>
    </style:style>
    <style:style style:name="P32" style:family="paragraph" style:parent-style-name="Standard">
      <style:text-properties fo:language="fr" fo:country="FR"/>
    </style:style>
    <style:style style:name="P33" style:family="paragraph" style:parent-style-name="Standard">
      <style:paragraph-properties fo:line-height="100%" fo:text-align="start" style:justify-single-word="false"/>
      <style:text-properties fo:language="fr" fo:country="FR"/>
    </style:style>
    <style:style style:name="P34" style:family="paragraph" style:parent-style-name="Standard">
      <style:paragraph-properties fo:line-height="100%" fo:text-align="justify" style:justify-single-word="false"/>
      <style:text-properties fo:language="fr" fo:country="FR"/>
    </style:style>
    <style:style style:name="P35" style:family="paragraph" style:parent-style-name="Standard">
      <style:paragraph-properties fo:line-height="100%" fo:text-align="start" style:justify-single-word="false"/>
      <style:text-properties fo:color="#000000" style:font-name="Times New Roman" fo:font-size="12pt" fo:language="fr" fo:country="FR" fo:font-weight="bold" fo:background-color="transparent" style:font-name-asian="Times New Roman" style:font-name-complex="Times New Roman"/>
    </style:style>
    <style:style style:name="P36" style:family="paragraph" style:parent-style-name="Standard">
      <style:paragraph-properties fo:line-height="100%" fo:text-align="start" style:justify-single-word="false"/>
      <style:text-properties fo:color="#4c4c4c" style:font-name="Times New Roman" fo:font-size="12pt" fo:language="fr" fo:country="FR" fo:font-weight="bold" fo:background-color="transparent" style:font-name-asian="Times New Roman" style:font-name-complex="Times New Roman"/>
    </style:style>
    <style:style style:name="P37" style:family="paragraph" style:parent-style-name="Standard">
      <style:paragraph-properties fo:line-height="100%" fo:text-align="justify" style:justify-single-word="false"/>
      <style:text-properties fo:color="#4c4c4c" style:font-name="Times New Roman" fo:font-size="12pt" fo:language="fr" fo:country="FR" fo:font-style="italic" fo:font-weight="bold" fo:background-color="transparent" style:font-name-asian="Times New Roman" style:font-name-complex="Times New Roman"/>
    </style:style>
    <style:style style:name="P38" style:family="paragraph" style:parent-style-name="Standard">
      <style:paragraph-properties fo:margin-top="0cm" fo:margin-bottom="0.353cm" fo:line-height="100%" fo:text-align="start" style:justify-single-word="false"/>
      <style:text-properties fo:language="fr" fo:country="FR"/>
    </style:style>
    <style:style style:name="P39" style:family="paragraph" style:parent-style-name="Standard">
      <style:paragraph-properties fo:margin-left="0.64cm" fo:margin-right="0cm" fo:line-height="100%" fo:text-align="justify" style:justify-single-word="false" fo:text-indent="0cm" style:auto-text-indent="false"/>
      <style:text-properties fo:language="fr" fo:country="FR"/>
    </style:style>
    <style:style style:name="P40" style:family="paragraph" style:parent-style-name="Standard">
      <style:paragraph-properties fo:margin-left="0.64cm" fo:margin-right="0cm" fo:line-height="100%" fo:text-align="justify" style:justify-single-word="false" fo:text-indent="0cm" style:auto-text-indent="false"/>
      <style:text-properties style:use-window-font-color="true" style:font-name="Calibri1" fo:font-size="11pt" fo:language="fr" fo:country="FR" fo:font-weight="normal" fo:background-color="transparent" style:font-name-asian="Calibri1" style:font-name-complex="Calibri1"/>
    </style:style>
    <style:style style:name="P41" style:family="paragraph" style:parent-style-name="Standard">
      <style:paragraph-properties fo:margin-left="0.64cm" fo:margin-right="0cm" fo:line-height="100%" fo:text-align="justify" style:justify-single-word="false" fo:text-indent="0cm" style:auto-text-indent="false"/>
      <style:text-properties style:use-window-font-color="true" style:font-name="Times New Roman" fo:font-size="12pt" fo:language="fr" fo:country="FR" fo:font-weight="normal" fo:background-color="transparent" style:font-name-asian="Times New Roman" style:font-name-complex="Times New Roman"/>
    </style:style>
    <style:style style:name="P42" style:family="paragraph" style:parent-style-name="Standard">
      <style:paragraph-properties fo:line-height="100%" fo:text-align="start" style:justify-single-word="false"/>
      <style:text-properties fo:language="fr" fo:country="FR"/>
    </style:style>
    <style:style style:name="P43" style:family="paragraph" style:parent-style-name="Standard" style:list-style-name="L1">
      <style:paragraph-properties fo:margin-left="-0.635cm" fo:margin-right="0cm" fo:line-height="100%" fo:text-align="justify" style:justify-single-word="false" fo:text-indent="0.635cm" style:auto-text-indent="false"/>
      <style:text-properties fo:color="#000000" style:font-name="Times New Roman" fo:font-size="12pt" fo:language="fr" fo:country="FR" fo:font-style="italic" fo:font-weight="normal" fo:background-color="transparent" style:font-name-asian="Times New Roman" style:font-name-complex="Times New Roman"/>
    </style:style>
    <style:style style:name="P44" style:family="paragraph" style:parent-style-name="Standard" style:list-style-name="L1">
      <style:paragraph-properties fo:margin-left="-0.635cm" fo:margin-right="0cm" fo:margin-top="0cm" fo:margin-bottom="0.212cm" fo:line-height="100%" fo:text-align="start" style:justify-single-word="false" fo:text-indent="0.635cm" style:auto-text-indent="false"/>
      <style:text-properties fo:color="#000000" style:font-name="Times New Roman" fo:font-size="12pt" fo:language="fr" fo:country="FR" fo:font-style="italic" fo:font-weight="normal" fo:background-color="transparent" style:font-name-asian="Times New Roman" style:font-name-complex="Times New Roman"/>
    </style:style>
    <style:style style:name="P45" style:family="paragraph" style:parent-style-name="Standard">
      <style:paragraph-properties fo:margin-top="0cm" fo:margin-bottom="0.212cm" fo:line-height="100%" fo:text-align="start" style:justify-single-word="false"/>
      <style:text-properties style:use-window-font-color="true" style:font-name="Calibri1" fo:font-size="11pt" fo:language="fr" fo:country="FR" fo:font-weight="normal" fo:background-color="transparent" style:font-name-asian="Calibri1" style:font-name-complex="Calibri1"/>
    </style:style>
    <style:style style:name="P46" style:family="paragraph" style:parent-style-name="Standard">
      <style:paragraph-properties fo:margin-top="0cm" fo:margin-bottom="0.212cm" fo:line-height="100%" fo:text-align="start" style:justify-single-word="false"/>
      <style:text-properties style:use-window-font-color="true" style:font-name="Times New Roman" fo:font-size="12pt" fo:language="fr" fo:country="FR" fo:font-weight="normal" fo:background-color="transparent" style:font-name-asian="Times New Roman" style:font-name-complex="Times New Roman"/>
    </style:style>
    <style:style style:name="P47" style:family="paragraph" style:parent-style-name="Standard">
      <style:paragraph-properties fo:margin-top="0cm" fo:margin-bottom="0.212cm" fo:line-height="100%" fo:text-align="justify" style:justify-single-word="false"/>
      <style:text-properties style:use-window-font-color="true" style:font-name="Times New Roman" fo:font-size="12pt" fo:language="fr" fo:country="FR" fo:font-style="italic" fo:font-weight="normal" fo:background-color="transparent" style:font-name-asian="Times New Roman" style:font-name-complex="Times New Roman"/>
    </style:style>
    <style:style style:name="P48" style:family="paragraph" style:parent-style-name="Standard">
      <style:paragraph-properties fo:margin-top="0cm" fo:margin-bottom="0.212cm" fo:line-height="100%" fo:text-align="start" style:justify-single-word="false"/>
      <style:text-properties fo:language="fr" fo:country="FR"/>
    </style:style>
    <style:style style:name="T1" style:family="text">
      <style:text-properties style:use-window-font-color="true" style:font-name="Times New Roman" fo:font-size="12pt" fo:font-weight="bold" fo:background-color="transparent" style:font-name-asian="Times New Roman" style:font-name-complex="Times New Roman"/>
    </style:style>
    <style:style style:name="T2" style:family="text">
      <style:text-properties style:use-window-font-color="true" style:font-name="Times New Roman" fo:font-size="12pt" fo:font-style="italic" fo:font-weight="normal" fo:background-color="transparent" style:font-name-asian="Times New Roman" style:font-name-complex="Times New Roman"/>
    </style:style>
    <style:style style:name="T3" style:family="text">
      <style:text-properties style:use-window-font-color="true" style:font-name="Times New Roman" fo:font-size="12pt" fo:font-style="italic" fo:font-weight="bold" fo:background-color="transparent" style:font-name-asian="Times New Roman" style:font-name-complex="Times New Roman"/>
    </style:style>
    <style:style style:name="T4" style:family="text">
      <style:text-properties style:use-window-font-color="true" style:font-name="Times New Roman" fo:font-size="12pt" fo:font-style="italic" style:text-underline-style="solid" style:text-underline-width="auto" style:text-underline-color="font-color" fo:font-weight="normal" style:text-underline-mode="continuous" style:text-overline-mode="continuous" style:text-line-through-mode="continuous" fo:background-color="transparent" style:font-name-asian="Times New Roman" style:font-name-complex="Times New Roman"/>
    </style:style>
    <style:style style:name="T5" style:family="text">
      <style:text-properties style:use-window-font-color="true" style:font-name="Times New Roman" fo:font-size="12pt" fo:font-style="italic" style:text-underline-style="solid" style:text-underline-width="auto" style:text-underline-color="font-color" fo:font-weight="bold" style:text-underline-mode="continuous" style:text-overline-mode="continuous" style:text-line-through-mode="continuous" fo:background-color="transparent" style:font-name-asian="Times New Roman" style:font-name-complex="Times New Roman"/>
    </style:style>
    <style:style style:name="T6" style:family="text">
      <style:text-properties style:use-window-font-color="true" style:font-name="Times New Roman" fo:font-size="12pt" fo:font-weight="normal" fo:background-color="transparent" style:font-name-asian="Times New Roman" style:font-name-complex="Times New Roman"/>
    </style:style>
    <style:style style:name="T7" style:family="text">
      <style:text-properties style:use-window-font-color="true" style:font-name="Times New Roman" fo:font-size="12pt" style:text-underline-style="solid" style:text-underline-width="auto" style:text-underline-color="font-color" fo:font-weight="bold" style:text-underline-mode="continuous" style:text-overline-mode="continuous" style:text-line-through-mode="continuous" fo:background-color="transparent" style:font-name-asian="Times New Roman" style:font-name-complex="Times New Roman"/>
    </style:style>
    <style:style style:name="T8" style:family="text">
      <style:text-properties style:use-window-font-color="true" style:font-name="Times New Roman" fo:font-size="12pt" fo:language="fr" fo:country="FR" fo:font-weight="bold" fo:background-color="transparent" style:font-name-asian="Times New Roman" style:font-name-complex="Times New Roman"/>
    </style:style>
    <style:style style:name="T9" style:family="text">
      <style:text-properties style:use-window-font-color="true" style:font-name="Times New Roman" fo:font-size="12pt" fo:language="fr" fo:country="FR" fo:font-style="italic" fo:font-weight="normal" fo:background-color="transparent" style:font-name-asian="Times New Roman" style:font-name-complex="Times New Roman"/>
    </style:style>
    <style:style style:name="T10" style:family="text">
      <style:text-properties style:use-window-font-color="true" style:font-name="Times New Roman" fo:font-size="12pt" fo:language="fr" fo:country="FR" fo:font-style="italic" fo:font-weight="bold" fo:background-color="transparent" style:font-name-asian="Times New Roman" style:font-name-complex="Times New Roman"/>
    </style:style>
    <style:style style:name="T11" style:family="text">
      <style:text-properties style:use-window-font-color="true" style:font-name="Times New Roman" fo:font-size="12pt" fo:language="fr" fo:country="FR" fo:font-weight="normal" fo:background-color="transparent" style:font-name-asian="Times New Roman" style:font-name-complex="Times New Roman"/>
    </style:style>
    <style:style style:name="T12" style:family="text">
      <style:text-properties style:use-window-font-color="true" style:font-name="Times New Roman" fo:font-size="15pt" fo:font-weight="bold" fo:background-color="transparent" style:font-name-asian="Times New Roman" style:font-name-complex="Times New Roman"/>
    </style:style>
    <style:style style:name="T13" style:family="text">
      <style:text-properties style:use-window-font-color="true" style:font-name="Times New Roman" fo:font-size="15pt" fo:font-weight="normal" fo:background-color="transparent" style:font-name-asian="Times New Roman" style:font-name-complex="Times New Roman"/>
    </style:style>
    <style:style style:name="T14" style:family="text">
      <style:text-properties style:use-window-font-color="true" style:font-name="Times New Roman" fo:font-size="15pt" style:text-underline-style="solid" style:text-underline-width="auto" style:text-underline-color="font-color" fo:font-weight="bold" style:text-underline-mode="continuous" style:text-overline-mode="continuous" style:text-line-through-mode="continuous" fo:background-color="transparent" style:font-name-asian="Times New Roman" style:font-name-complex="Times New Roman"/>
    </style:style>
    <style:style style:name="T15" style:family="text">
      <style:text-properties style:use-window-font-color="true" style:font-name="Times New Roman" fo:font-size="15pt" fo:font-style="italic" fo:font-weight="bold" fo:background-color="transparent" style:font-name-asian="Times New Roman" style:font-name-complex="Times New Roman"/>
    </style:style>
    <style:style style:name="T16" style:family="text">
      <style:text-properties style:use-window-font-color="true" style:font-name="Times New Roman" fo:font-size="18pt" style:text-underline-style="solid" style:text-underline-width="auto" style:text-underline-color="font-color" fo:font-weight="bold" style:text-underline-mode="continuous" style:text-overline-mode="continuous" style:text-line-through-mode="continuous" fo:background-color="transparent" style:font-name-asian="Times New Roman" style:font-name-complex="Times New Roman"/>
    </style:style>
    <style:style style:name="T17" style:family="text">
      <style:text-properties style:use-window-font-color="true" style:font-name="Times New Roman" fo:font-size="18pt" fo:font-weight="bold" fo:background-color="transparent" style:font-name-asian="Times New Roman" style:font-name-complex="Times New Roman"/>
    </style:style>
    <style:style style:name="T18" style:family="text">
      <style:text-properties fo:color="#0000ff" style:font-name="Times New Roman" fo:font-size="12pt" fo:language="fr" fo:country="FR" fo:font-style="italic" style:text-underline-style="solid" style:text-underline-width="auto" style:text-underline-color="font-color" fo:font-weight="normal" style:text-underline-mode="continuous" style:text-overline-mode="continuous" style:text-line-through-mode="continuous" fo:background-color="transparent" style:font-name-asian="Times New Roman" style:font-name-complex="Times New Roman"/>
    </style:style>
    <style:style style:name="T19" style:family="text">
      <style:text-properties fo:color="#0000ff" style:font-name="Times New Roman" fo:font-size="12pt" fo:language="fr" fo:country="FR" style:text-underline-style="solid" style:text-underline-width="auto" style:text-underline-color="font-color" fo:font-weight="normal" style:text-underline-mode="continuous" style:text-overline-mode="continuous" style:text-line-through-mode="continuous" fo:background-color="transparent" style:font-name-asian="Times New Roman" style:font-name-complex="Times New Roman"/>
    </style:style>
    <style:style style:name="T20" style:family="text">
      <style:text-properties fo:color="#000000" style:font-name="Times New Roman" fo:font-size="12pt" fo:font-weight="bold" fo:background-color="transparent" style:font-name-asian="Times New Roman" style:font-name-complex="Times New Roman"/>
    </style:style>
    <style:style style:name="T21" style:family="text">
      <style:text-properties fo:color="#000000" style:font-name="Times New Roman" fo:font-size="12pt" fo:font-style="italic" fo:font-weight="normal" fo:background-color="transparent" style:font-name-asian="Times New Roman" style:font-name-complex="Times New Roman"/>
    </style:style>
    <style:style style:name="T22" style:family="text">
      <style:text-properties fo:color="#000000" style:font-name="Times New Roman" fo:font-size="12pt" fo:font-style="italic" style:text-underline-style="solid" style:text-underline-width="auto" style:text-underline-color="font-color" fo:font-weight="bold" style:text-underline-mode="continuous" style:text-overline-mode="continuous" style:text-line-through-mode="continuous" fo:background-color="transparent" style:font-name-asian="Times New Roman" style:font-name-complex="Times New Roman"/>
    </style:style>
    <style:style style:name="T23" style:family="text">
      <style:text-properties fo:color="#000000" style:font-name="Times New Roman" fo:font-size="12pt" fo:font-style="italic" style:text-underline-style="solid" style:text-underline-width="auto" style:text-underline-color="font-color" fo:font-weight="normal" style:text-underline-mode="continuous" style:text-overline-mode="continuous" style:text-line-through-mode="continuous" fo:background-color="transparent" style:font-name-asian="Times New Roman" style:font-name-complex="Times New Roman"/>
    </style:style>
    <style:style style:name="T24" style:family="text">
      <style:text-properties fo:color="#000000" style:font-name="Times New Roman" fo:font-size="12pt" fo:font-style="italic" fo:font-weight="bold" fo:background-color="transparent" style:font-name-asian="Times New Roman" style:font-name-complex="Times New Roman"/>
    </style:style>
    <style:style style:name="T25" style:family="text">
      <style:text-properties fo:color="#000000" style:font-name="Times New Roman" fo:font-size="12pt" style:text-underline-style="solid" style:text-underline-width="auto" style:text-underline-color="font-color" fo:font-weight="bold" style:text-underline-mode="continuous" style:text-overline-mode="continuous" style:text-line-through-mode="continuous" fo:background-color="transparent" style:font-name-asian="Times New Roman" style:font-name-complex="Times New Roman"/>
    </style:style>
    <style:style style:name="T26" style:family="text">
      <style:text-properties fo:color="#000000" style:font-name="Times New Roman" fo:font-size="14pt" fo:font-weight="bold" fo:background-color="transparent" style:font-name-asian="Times New Roman" style:font-name-complex="Times New Roman"/>
    </style:style>
    <style:style style:name="T27" style:family="text">
      <style:text-properties fo:color="#000000" style:text-position="super 58%" style:font-name="Times New Roman" fo:font-size="12pt" fo:font-style="italic" fo:font-weight="normal" fo:background-color="transparent" style:font-name-asian="Times New Roman" style:font-name-complex="Times New Roman"/>
    </style:style>
    <style:style style:name="T28" style:family="text">
      <style:text-properties fo:color="#ff0000" style:font-name="Times New Roman" fo:font-size="12pt" fo:font-weight="bold" fo:background-color="transparent" style:font-name-asian="Times New Roman" style:font-name-complex="Times New Roman"/>
    </style:style>
    <style:style style:name="T29" style:family="text">
      <style:text-properties fo:color="#ff0000" style:font-name="Times New Roman" fo:font-size="12pt" fo:font-style="italic" fo:font-weight="normal" fo:background-color="transparent" style:font-name-asian="Times New Roman" style:font-name-complex="Times New Roman"/>
    </style:style>
    <style:style style:name="T30" style:family="text">
      <style:text-properties fo:color="#ff0000" style:font-name="Times New Roman" fo:font-size="12pt" fo:font-style="italic" fo:font-weight="bold" fo:background-color="transparent" style:font-name-asian="Times New Roman" style:font-name-complex="Times New Roman"/>
    </style:style>
    <style:style style:name="T31" style:family="text">
      <style:text-properties fo:color="#ff0000" style:font-name="Times New Roman" fo:font-size="12pt" fo:language="fr" fo:country="FR" fo:font-weight="bold" fo:background-color="transparent" style:font-name-asian="Times New Roman" style:font-name-complex="Times New Roman"/>
    </style:style>
    <style:style style:name="T32" style:family="text">
      <style:text-properties fo:color="#3366ff" style:font-name="Times New Roman" fo:font-size="12pt" fo:language="fr" fo:country="FR" style:text-underline-style="solid" style:text-underline-width="auto" style:text-underline-color="font-color" fo:font-weight="bold" style:text-underline-mode="continuous" style:text-overline-mode="continuous" style:text-line-through-mode="continuous" fo:background-color="transparent" style:font-name-asian="Times New Roman" style:font-name-complex="Times New Roman"/>
    </style:style>
    <style:style style:name="T33" style:family="text">
      <style:text-properties fo:color="#000080" style:font-name="Times New Roman" fo:font-size="12pt" fo:font-weight="bold" fo:background-color="transparent" style:font-name-asian="Times New Roman" style:font-name-complex="Times New Roman"/>
    </style:style>
    <style:style style:name="T34" style:family="text">
      <style:text-properties fo:color="#dc2300" style:font-name="Times New Roman" fo:font-size="12pt" fo:font-style="italic" fo:font-weight="bold" fo:background-color="transparent" style:font-name-asian="Times New Roman" style:font-name-complex="Times New Roman"/>
    </style:style>
    <style:style style:name="T35" style:family="text">
      <style:text-properties fo:color="#dc2300" style:font-name="Times New Roman" fo:font-size="12pt" fo:font-weight="bold" fo:background-color="transparent" style:font-name-asian="Times New Roman" style:font-name-complex="Times New Roman"/>
    </style:style>
    <style:style style:name="T36" style:family="text">
      <style:text-properties fo:color="#4c4c4c" style:font-name="Times New Roman" fo:font-size="12pt" fo:font-weight="bold" fo:background-color="transparent" style:font-name-asian="Times New Roman" style:font-name-complex="Times New Roman"/>
    </style:style>
    <style:style style:name="T37" style:family="text">
      <style:text-properties fo:color="#4c4c4c" style:font-name="Times New Roman" fo:font-size="14pt" fo:font-weight="bold" fo:background-color="transparent" style:font-name-asian="Times New Roman" style:font-name-complex="Times New Roman"/>
    </style:style>
    <style:style style:name="fr1" style:family="graphic" style:parent-style-name="OLE">
      <style:graphic-properties style:vertical-pos="top" style:vertical-rel="baseline" draw:ole-draw-aspect="1" draw:visible-area-top="0cm" draw:visible-area-width="5.002cm" draw:visible-area-height="5.002cm"/>
    </style:style>
    <text:list-style style:name="L1">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draw:frame draw:style-name="fr1" draw:name="1" text:anchor-type="as-char" svg:width="2.408cm" style:rel-width="scale" svg:height="3.016cm" style:rel-height="scale" draw:z-index="0"><draw:object-ole xlink:href="./OleObj1" xlink:type="simple" xlink:show="embed" xlink:actuate="onLoad"/><draw:image xlink:href="./ObjectReplacements/OleObj1" xlink:type="simple" xlink:show="embed" xlink:actuate="onLoad"/></draw:frame><draw:frame draw:style-name="fr1" draw:name="2" text:anchor-type="as-char" svg:width="2.461cm" style:rel-width="scale" svg:height="2.99cm" style:rel-height="scale" draw:z-index="1"><draw:object-ole xlink:href="./OleObj2" xlink:type="simple" xlink:show="embed" xlink:actuate="onLoad"/><draw:image xlink:href="./ObjectReplacements/OleObj2" xlink:type="simple" xlink:show="embed" xlink:actuate="onLoad"/></draw:frame></text:p>
      <table:table table:name="Tableau1" table:style-name="Tableau1">
        <table:table-column table:style-name="Tableau1.A"/>
        <table:table-row>
          <table:table-cell table:style-name="Tableau1.A1" office:value-type="string">
            <text:p text:style-name="P21"/>
          </table:table-cell>
        </table:table-row>
      </table:table>
      <text:p text:style-name="P3">Requête introductive d’instance</text:p>
      <text:p text:style-name="P3">devant le tribunal administratif</text:p>
      <text:p text:style-name="P3">de Grenoble - France.</text:p>
      <table:table table:name="Tableau2" table:style-name="Tableau2">
        <table:table-column table:style-name="Tableau2.A"/>
        <table:table-column table:style-name="Tableau2.B"/>
        <table:table-column table:style-name="Tableau2.C"/>
        <table:table-column table:style-name="Tableau2.D"/>
        <table:table-column table:style-name="Tableau2.E"/>
        <table:table-column table:style-name="Tableau2.F"/>
        <table:table-row table:style-name="Tableau2.1">
          <table:table-cell table:style-name="Tableau2.A1" table:number-columns-spanned="2" office:value-type="string">
            <text:p text:style-name="P21"/>
          </table:table-cell>
          <table:covered-table-cell/>
          <table:table-cell table:style-name="Tableau2.A1" table:number-columns-spanned="2" office:value-type="string">
            <text:p text:style-name="P21"/>
          </table:table-cell>
          <table:covered-table-cell/>
          <table:table-cell table:style-name="Tableau2.A1" table:number-columns-spanned="2" office:value-type="string">
            <text:p text:style-name="P21"/>
          </table:table-cell>
          <table:covered-table-cell/>
        </table:table-row>
        <table:table-row>
          <table:table-cell table:style-name="Tableau2.A1" office:value-type="string">
            <text:p text:style-name="P21"/>
          </table:table-cell>
          <table:table-cell table:style-name="Tableau2.A1" table:number-columns-spanned="2" office:value-type="string">
            <text:p text:style-name="P21"/>
          </table:table-cell>
          <table:covered-table-cell/>
          <table:table-cell table:style-name="Tableau2.A1" table:number-columns-spanned="2" office:value-type="string">
            <text:p text:style-name="P21"/>
          </table:table-cell>
          <table:covered-table-cell/>
          <table:table-cell office:value-type="string">
            <text:p text:style-name="P32"/>
          </table:table-cell>
        </table:table-row>
      </table:table>
      <text:p text:style-name="P14"><text:span text:style-name="T1">Nom:</text:span><text:span text:style-name="T2"> ROUSSEAU</text:span></text:p>
      <text:p text:style-name="P14"><text:span text:style-name="T1">Prénoms:</text:span><text:span text:style-name="T2"> Serge</text:span></text:p>
      <text:p text:style-name="P4">Citoyen de Savoie</text:p>
      <text:p text:style-name="P14"><text:span text:style-name="T1">Tél:</text:span><text:span text:style-name="T2"> 0617708826</text:span></text:p>
      <text:p text:style-name="P8">Adresse:</text:p>
      <text:p text:style-name="P9">Ô paradis savoisiens</text:p>
      <text:p text:style-name="P9">Les Granges</text:p>
      <text:p text:style-name="P9">73260 Feissons sur Isère</text:p>
      <text:p text:style-name="P16">SAVOIE</text:p>
      <text:p text:style-name="P13"/>
      <text:p text:style-name="P8">Dénomination sociale: VDI:</text:p>
      <text:p text:style-name="P4">N° Identifiant: 18262601</text:p>
      <text:p text:style-name="P4">NIKKEN UK Limited, 1 Deltic Avenue,</text:p>
      <text:p text:style-name="P4">ROOSKSLEY, Millton Keynes,</text:p>
      <text:p text:style-name="P4">MK 13 BLD, Royaume-Uni</text:p>
      <text:p text:style-name="P14"><text:span text:style-name="T1">Tél:</text:span><text:span text:style-name="T2"> OO441908856757</text:span></text:p>
      <text:p text:style-name="P1"><text:a xlink:type="simple" xlink:href="mailto:Ffsupport@nikken.co.uk"><text:span text:style-name="T18">Ffsupport@nikken.co.uk</text:span></text:a><text:span text:style-name="T9"><text:line-break/><text:line-break/></text:span><text:span text:style-name="T10">Monsieur le Président du tribunal administratif de Grenoble</text:span></text:p>
      <text:p text:style-name="P14"><text:span text:style-name="T1">2 Place de Verdun<text:line-break/>Boîte Postale 1135<text:line-break/>38022 Grenoble Cedex</text:span><text:span text:style-name="T6"><text:line-break/></text:span><text:span text:style-name="T1">Téléphone :</text:span><text:span text:style-name="T6"> 04 76 42 90 00 <text:line-break/></text:span><text:span text:style-name="T1">Télécopie : </text:span><text:span text:style-name="T6">04 76 42 22 69 ou 04 76 51 89 44</text:span></text:p>
      <text:p text:style-name="P14"><text:span text:style-name="T1">Contact commissaires-enquêteurs :</text:span><text:span text:style-name="T6"> 04 76 42 90 15</text:span></text:p>
      <text:p text:style-name="P1"><text:span text:style-name="T8">Courriel :</text:span><text:span text:style-name="T11"> </text:span><text:a xlink:type="simple" xlink:href="mailto:greffe.ta-grenoble@juradm.fr"><text:span text:style-name="T19">greffe.ta-grenoble@juradm.fr</text:span></text:a></text:p>
      <text:p text:style-name="P14"><text:span text:style-name="T6"><text:line-break/><text:line-break/></text:span><text:soft-page-break/><text:span text:style-name="T6">« </text:span><text:span text:style-name="T2">timbre fiscal</text:span><text:span text:style-name="T6"> »</text:span></text:p>
      <text:p text:style-name="P13"/>
      <text:p text:style-name="P13"/>
      <text:p text:style-name="P13"/>
      <text:p text:style-name="P13"/>
      <text:p text:style-name="P14"><text:span text:style-name="T12">Lettre recommandée avec demande d’avis de réception (RAR)</text:span><text:span text:style-name="T13"><text:line-break/></text:span><text:span text:style-name="T12">Objet :</text:span><text:span text:style-name="T13"> Requête introductive d’instance</text:span></text:p>
      <text:p text:style-name="P9">À la suite d'une réclamation auprès de l'administration pour contester une taxation fiscale, je n'ai pas obtenu satisfaction des services du centre des impôts de Moûtiers.</text:p>
      <text:p text:style-name="P9">Je saisi donc le tribunal administratif de Grenoble en ce qui concerne la cotisation foncière <text:s/>française sur les entreprises (VDI) en territoire de Savoie.<text:line-break/> <text:line-break/></text:p>
      <text:p text:style-name="P9"/>
      <text:p text:style-name="P5">Feissons sur Isère, le 25/03/2012</text:p>
      <text:p text:style-name="P13"/>
      <text:p text:style-name="P14"><text:span text:style-name="T6"><text:line-break/></text:span><text:span text:style-name="T3">Monsieur le Président,</text:span><text:span text:style-name="T6"><text:line-break/>Par décision en date du13/03/2012, notifiée le 19/03/2012, le Directeur des services fiscaux de <text:s/></text:span><text:span text:style-name="T2">Moûtiers</text:span><text:span text:style-name="T6"> me fait connaître qu’il rejetait la réclamation que je lui avais adressée le 12/11/2011, en vue de la décharge de taxation d'office sur un territoire étranger à la France de l’imposition contestée.<text:line-break/>Cette imposition est constituée de « cotisation foncière des entreprises</text:span><text:span text:style-name="T2">, d'un montant de 119 euros majorée de 6 euros. Total avec majoration: 125 euros. Année 2011, Feissons sur Isère 73260</text:span><text:span text:style-name="T6">.<text:line-break/>Je conteste le bien-fondé de la décision prise par le Directeur sur ma réclamation et, par la présente requête, j’ai l’honneur de porter le litige devant votre juridiction.<text:line-break/><text:line-break/></text:span></text:p>
      <text:p text:style-name="P14"><text:span text:style-name="T12">LES FAITS :</text:span><text:span text:style-name="T1"> </text:span></text:p>
      <text:p text:style-name="P14"><text:span text:style-name="T6">Le centre des Impôts de Moûtiers me demande de régulariser la situation dans les meilleurs délais de la </text:span><text:span text:style-name="T2">cotisation foncière des entreprises (VDI - Vendeur à domicile) <text:s/></text:span><text:span text:style-name="T6">qui se trouve être à la même adresse que mon habitation principale, pour laquelle je paye déjà une taxe d’habitation.<text:line-break/><text:line-break/></text:span></text:p>
      <text:p text:style-name="P14"><text:span text:style-name="T12">LA DISCUSSION :</text:span><text:span text:style-name="T6"> </text:span></text:p>
      <text:p text:style-name="P7">Argumentation des services fiscaux:</text:p>
      <text:p text:style-name="P14"><text:span text:style-name="T6">Aucune discussion de leur part. </text:span><text:span text:style-name="T7">Taxation d'office.</text:span></text:p>
      <text:p text:style-name="P11">En outre, je tiens à faire valoir les moyens suivants :</text:p>
      <text:p text:style-name="P35">Révisionnisme de la France ou Réalité historique et juridique entre la Nation Savoie et la France ?</text:p>
      <text:p text:style-name="P21"/>
      <text:p text:style-name="P7">Je réfute les moyens avancés par l’administration française:</text:p>
      <text:p text:style-name="P47">J'ai répondu à leurs courriers de taxation d'office et à leurs actions administratives non fondées <text:soft-page-break/>juridiquement, ils ne m'ont jamais répondu, mais par respect au droit, à la vérité d'une histoire digne et légitime de mon pays la Savoie et de son peuple, je serais un des premiers (voir le troisième) à réagir devant votre cour de justice.</text:p>
      <text:p text:style-name="P5">Voici les divers textes, Articles de loi et Constitution Nationale française et Traités Internationaux sur lesquels je m'appuie :</text:p>
      <text:p text:style-name="P15"><text:span text:style-name="T6">Mon argumentation est de la plus simple et la plus juste vérité, car il y en a qu'une de vérité !... </text:span><text:span text:style-name="T2"><text:s/></text:span></text:p>
      <text:p text:style-name="P12">En effet ! Suite au Traité du 24 03 1860, la restitution des Titres de propriétés et des archives historiques et administratives de la Savoie ( Comme défini par l'Article 10 de la Convention de Vienne du 23 08 1860 ) aurait du aboutir à une <text:s/>Notification de Napoléon III à Victor Emmanuel de Savoie, de même que cette Notification de la France à l'Italie en 1947 ( Article 7 du Traité de Paix du 10 02 1947 ) n'a jamais été adressée à l'Italie, est CETTE Notification est la base de notre discussion dans le dossier qui me concerne.</text:p>
      <text:p text:style-name="P15"><text:span text:style-name="T2">C’est la notification à l’Italie de tout traité maintenu en vigueur qui est rendue obligatoire:"</text:span><text:span text:style-name="T6"> </text:span><text:span text:style-name="T1">Car la réponse est dans la Notification. Notification qui aurait dû être faîte dans les six mois qui suivaient la signature du Traité de paix de 1947.</text:span><text:span text:style-name="T6"> </text:span></text:p>
      <text:p text:style-name="P15"><text:span text:style-name="T1">Pour répondre aux affirmations et à aux provocations de l'administration française, en voulant donner tort au peuple de Savoie, l'administration française lui donne raison ainsi qu'aux Niçois pour qu'ils reprennent leur liberté, car cette liberté ils y ont droit !</text:span><text:span text:style-name="T6"> </text:span></text:p>
      <text:p text:style-name="P15"><text:span text:style-name="T28">Cette notification, la France <text:s/>ne peut la détenir</text:span><text:span text:style-name="T1">,  ni la France ni ses Gouvernement successifs </text:span><text:span text:style-name="T6">''</text:span><text:span text:style-name="T21">puisqu'elle n'existe pas''</text:span><text:span text:style-name="T1"> et qu'elle n'a jamais été adressée à </text:span><text:span text:style-name="T1">l'Italie</text:span><text:span text:style-name="T1"> dans les six mois de la signature des Traités de 1860 et/ou de 1947, ni même plus tard.</text:span><text:span text:style-name="T6"> </text:span></text:p>
      <text:p text:style-name="P2"><text:span text:style-name="T8">La France a seulement mis en place une commission de Notification qu'en 1949, </text:span><text:span text:style-name="T9">( La Commission officielle du Gouvernement français )</text:span><text:span text:style-name="T8"> chargé de mettre en application les bases de CETTE Notification exprimée par l'article 7 du Traité de paix du 10 02 1947 !... </text:span><text:span text:style-name="T9">( Plus de deux ans après la signature du Traité de 1947, mais surtout ! Plus de 80 ans après le Traité d'annexion du 24 03 1860 !)</text:span><text:span text:style-name="T11"> </text:span><text:span text:style-name="T8">Le seul document existant aujourd’hui</text:span><text:span text:style-name="T11"> </text:span><text:span text:style-name="T8">est le suivant, vous le trouverez sur </text:span><text:a xlink:type="simple" xlink:href="http://legifrance.gouv.fr/"><text:span text:style-name="T32">Legifrance.gouv.fr</text:span></text:a><text:span text:style-name="T8">- JORF du 23 janvier 1949, page 869:</text:span><text:span text:style-name="T11"> </text:span><text:span text:style-name="T31">Voici une partie du texte:</text:span><text:span text:style-name="T11"> « </text:span><text:span text:style-name="T9">Par arrêté du 15/01/1949 de la délégation française à la commission d'experts chargée de l'application de l'article 7 du Traité de paix avec l'Italie...! »</text:span></text:p>
      <text:p text:style-name="P10">Maintenant, vous comprenez qu'il a été impossible à la France d'adresser une notification à l'Italie en 1947, puisque la commission n'a été créée qu'en 1949 !...</text:p>
      <text:p text:style-name="P6">Je m'explique !</text:p>
      <text:p text:style-name="P15"><text:span text:style-name="T2">Il est évident que la France ne pouvait adresser en 1947 une notification de restitution d'archives à l'Italie avant-même de mettre en place la Commission de 1949 ? C</text:span><text:span text:style-name="T6">ette action</text:span><text:span text:style-name="T2"> '' est impossible de fait '' et cet acte '' est impossible en Droit ! '', </text:span><text:span text:style-name="T3">à moins que le gouvernement français ne publie un FAUX <text:s/>Document ?</text:span></text:p>
      <text:p text:style-name="P6">Car :</text:p>
      <text:p text:style-name="P15"><text:span text:style-name="T2">Le Professeur Cosnard de L'Université de Cergy-Pontoise – Licence Droit, 5ème Semestre de </text:span><text:span text:style-name="T3">Droit International</text:span><text:span text:style-name="T2"> </text:span><text:span text:style-name="T3">Public</text:span><text:span text:style-name="T2"> - 2ème session 2007/2008, affirme que ( ces documents seront considérés comme les seuls pertinents ).</text:span></text:p>
      <text:p text:style-name="P15"><text:span text:style-name="T7">Document n° 4 :</text:span><text:span text:style-name="T2"> </text:span><text:span text:style-name="T6">Traité de paix entre les Alliés et l'Italie du 10 02 1947 (ultérieurement ratifiés), spécialement l'article 23, Annexe XI :</text:span><text:span text:style-name="T2"> Je cite : « Aucun des Traités antérieurs entre la France et l'Italie ici pertinents n'a fait l'objet d'une Notification conformément à l'article 44§3 du dit Traité de paix ».</text:span><text:span text:style-name="T6"> Cela veut donc dire, qu'un tel document n'existe absolument pas !</text:span></text:p>
      <text:p text:style-name="P10"><text:soft-page-break/>J’ai donc demandé au Centre des impôts de Moûtiers de m'expliquer cette discordance de dates sur la Notification ! Aucune réponse de leur part... La seule réponse a été une saisie sur compte... bien entendu !</text:p>
      <text:p text:style-name="P15"><text:span text:style-name="T6">Monsieur le président, </text:span><text:span text:style-name="T2">« Qu'allez vous faire et que déciderez-vous ? Rester dans le silence pour étouffer une affaire d’État, retourner ma question de Droit international à votre Gouvernement, ou </text:span><text:span text:style-name="T2">risquer le conflit juridique avec un Savoyard jusqu'à épuisement de procédures françaises qui n'aboutiront à rient ! Mais qui de touts évidence nous dirige tout droit en direction de la Cour Européenne des Droits de l'Homme qui aboutira forcément à la vérité ? ».</text:span></text:p>
      <text:p text:style-name="P39"><text:span text:style-name="T6">-J'avais espérer que les responsables du centre des impôts de Moûtiers en informeront leurs supérieurs avant de prendre une mauvaise décision, pour qu'ils aient la confirmation par écrit d'une</text:span><text:span text:style-name="T1"> forme putative ou pas de la France en Savoie</text:span><text:span text:style-name="T6">, que les responsables analyseront et jugeront en toute indépendance et que cette indépendance sera exercée de manière réelle et non purement théorique…. J’ajoute que quand bien même ils choisiraient, </text:span><text:span text:style-name="T1">de très mauvaise foi,</text:span><text:span text:style-name="T6"> de ne reconnaître que le Droit français sur le territoire de la</text:span><text:span text:style-name="T1"> Savoie et d'en refuser le Droit International</text:span><text:span text:style-name="T6">, le premier vous oblige à désobéir aux ordres illégaux, </text:span><text:span text:style-name="T2">(Art 121-4 à 121-7 du Code Pénal français) et le second, de vous en tenir à votre Constitution par son article 55.</text:span></text:p>
      <text:p text:style-name="P22"/>
      <text:p text:style-name="P39"><text:span text:style-name="T1">-J'ai expliqué aux représentants du centre des impôts de Moûtiers qu'ils prenaient le risque d'être tenus responsables de leurs actes en ne respectant pas le droit tel qu'il doit être respecté en Savoie. </text:span><text:span text:style-name="T29">« Pour acte arbitraire ou attentatoire à la liberté individuelle d'un ou de plusieurs citoyens, soit aux droits civiques, soit à la Constitution française (Art: 55) ». </text:span><text:span text:style-name="T30">l'Article 114 du Code Pénal français, section II.</text:span></text:p>
      <text:p text:style-name="P39"><text:span text:style-name="T1">A défaut, ils engageront personnellement leur responsabilité et celles de leurs collaborateurs</text:span><text:span text:style-name="T6">, le</text:span><text:span text:style-name="T2">s exposant à des poursuites,</text:span><text:span text:style-name="T6"> car votre décision peut être grave de conséquences le moment venu devant une justice responsable et juste </text:span><text:span text:style-name="T2">(qui se rapproche inéluctablement).</text:span><text:span text:style-name="T6"> </text:span><text:span text:style-name="T1">Et qu'ils</text:span><text:span text:style-name="T6"> </text:span><text:span text:style-name="T1">ne seraient condamnés peut-être qu'à l'article 225-2/Modifié par la Loi n° 2004-204 du 9 mars 2004-art 41 JORF 10 mars 2004:</text:span></text:p>
      <text:p text:style-name="P40"/>
      <text:p text:style-name="P39"><text:span text:style-name="T6">-J'ai établi en effet à cet égard qu’en date du 15 Juin 2010 le Ministère des Affaires Étrangères s’est trouvé contraint de mentir au Peuple français puisque le Journal Officiel du 14 décembre 1948 a publié la liste de traités remis en vigueur et non des traités NOTIFIES</text:span><text:span text:style-name="T1">)</text:span><text:span text:style-name="T6">. En outre! La commission française chargée de NOTIFIER à l'Italie la restitution des archives et Traités signés antérieurement entre les deux pays, n'a été créée qu'en 1949 comme je l'ai expliqué plus haut ! <text:s/></text:span></text:p>
      <text:p text:style-name="P41">Ce mensonge d'État résulte précisément du défaut pur et simple de notification à l'Italie en 1947. </text:p>
      <text:p text:style-name="P21"/>
      <text:p text:style-name="P39"><text:span text:style-name="T14">SUR MA DETERMINATION</text:span><text:span text:style-name="T12">:</text:span><text:span text:style-name="T6"> </text:span></text:p>
      <text:p text:style-name="P23">  </text:p>
      <text:p text:style-name="P41">Je suis conscient de défendre les Droits de l’Homme et du Citoyen en combattant de manière patriotique pour mon Pays. J'estime que la France doit respecter le Droit International et est tenue en Savoie d’y mettre en œuvre le Droit universel à l’autodétermination des Peuples. </text:p>
      <text:p text:style-name="P41">  </text:p>
      <text:p text:style-name="P41">Je crois que je mérite à ce titre le respect de la France, puisqu’elle s’honore et se glorifie toujours à juste titre de les avoir offerts au reste du Monde. </text:p>
      <text:p text:style-name="P41">  </text:p>
      <text:p text:style-name="P41">L’histoire de France et l’Histoire de la Savoie ne peuvent que me donner raison. </text:p>
      <text:p text:style-name="P41">En l’état, je conteste toutes les taxations et Impôts et exige du Ministère Public français le justificatif de l’enregistrement auprès du Secrétariat Général de l’ONU du Traité territorial d’annexion de la Savoie, seul justificatif de nature à leur démontrer et garantir la légitimité des poursuites ou pénalités de retard engagées à mon encontre (si poursuite il y a !). </text:p>
      <text:p text:style-name="P41">C’est mon Droit le plus strict et le plus respectable. </text:p>
      <text:p text:style-name="P39"><text:soft-page-break/><text:span text:style-name="T6">L’infraction à la taxe française, objet de la présente lettre a été demandée par des fonctionnaires français sur un territoire où je suis né et qui fut, peut-être ou pas français ! </text:span><text:span text:style-name="T2">« Voir l'article 10 de la Convention du 23 Août 1860 »,</text:span><text:span text:style-name="T6"> mais qui n’est plus juridiquement français puisque le Traité d’annexion de la Savoie signé à TURIN le 24 mars 1860 est abrogé </text:span><text:span text:style-name="T2">« plein texte »</text:span><text:span text:style-name="T6"> par un Traité international en vigueur, postérieur et qui plus est, signé à PARIS le 10 février 1947. </text:span></text:p>
      <text:p text:style-name="P41">  </text:p>
      <text:p text:style-name="P23">Le raisonnement motivé que je vous adresse par la présente, met fin à d'éventuelles poursuites putatives qui s’impose donc d’autant plus contre un citoyen de Savoie. </text:p>
      <text:p text:style-name="P41">  </text:p>
      <text:p text:style-name="P39"><text:span text:style-name="T7">Comme je l'ai expliqué au centre des impôts de Moûtiers, toutes les Taxes et impôts seront contestés par écrit en précisant bien que l'article 10 de la Convention du 23 Août 1860</text:span><text:span text:style-name="T6"> </text:span><text:span text:style-name="T1">prouve que la France et Napoléon III n'ont jamais été physiquement rendus détenteurs des titres de propriété de la Savoie depuis l'annexion en 1860 ; Victor Emmanuel de Savoie ayant refusé de les lui donner,</text:span><text:span text:style-name="T6"> </text:span><text:span text:style-name="T1">en arguant</text:span><text:span text:style-name="T6"> </text:span><text:span text:style-name="T1">qu'il n'en était plus le détenteur officiel depuis qu'il avait délié le peuple de Savoie du serment de fidélité, </text:span><text:span text:style-name="T33">le 27/MARS/1860 </text:span><text:span text:style-name="T1">et l'a fait <text:s/>officiellement annoncé à la population de Savoie par Cavour </text:span><text:span text:style-name="T5">le 1 Avril 1860</text:span><text:span text:style-name="T1"> au Château de Chambéry, </text:span><text:span text:style-name="T4">ayant été un des points d’orgue de la plus grande arnaque aux élections de tous les temps reconnue encore récemment et tout à fait officiellement dans une brochure estampillée et co-financée par le Conseil Général de la Savoie</text:span><text:span text:style-name="T1"> avec une photo de la plaque commémorative des résultats qui ornemente le mur de la salle d’audience solennelle de la Cour d’Appel de CHAMBERY sans que cela ne choque aucun magistrat ni aucun avocat français œuvrant sous de pareilles auspices…</text:span><text:span text:style-name="T6"> </text:span></text:p>
      <text:p text:style-name="P41">  </text:p>
      <text:p text:style-name="P39"><text:span text:style-name="T7">Le centre des impôts de France ainsi que le Tribunal Administratif de Grenoble seront-ils malgré tout cela, disposés à passer outre, une fois encore, une fois de plus, une fois de trop, à mon encontre et ainsi à se rendre l’officiel bourreau, doublé de complicité révisionniste et triplé d’instrument colonialiste de la Savoie et de son peuple ? Voilà la seule bonne question qui demeure...</text:span><text:span text:style-name="T6"> </text:span></text:p>
      <text:p text:style-name="P41">  </text:p>
      <text:p text:style-name="P40"/>
      <text:p text:style-name="P29">CONCLUSIONS : </text:p>
      <text:p text:style-name="P33"><text:span text:style-name="T12"/></text:p>
      <text:p text:style-name="P33"><text:span text:style-name="T6">Par les moyens exposés ci-dessus et tous ceux que je pourrais développer en cours d’instance, je demande à votre tribunal de faire droit à ma requête et de prononcer en ma faveur la décharge (le dégrèvement, la réduction ou la restitution) de l’imposition contestée.</text:span></text:p>
      <text:p text:style-name="P22"/>
      <text:p text:style-name="P34"><text:span text:style-name="T1">A DEFAUT DE PREUVE D’UNE NOTIFICATION REELLE et VALABLE</text:span><text:span text:style-name="T6"> </text:span><text:span text:style-name="T1">et</text:span><text:span text:style-name="T6"> </text:span><text:span text:style-name="T1">A DEFAUT D’ENREGISTREMENT A L’ONU du Traité de TURIN du 24 Mars 1860, <text:s/>le Tribunal devra et ne pourra que juger que le Traité d’annexion de la Savoie par la France est purement et simplement ABROGE en vertu des dispositions</text:span><text:span text:style-name="T2"> « plein texte »</text:span><text:span text:style-name="T1"> de l’article 44§3 du Traité de PARIS du 10 février 1947 et que des infractions supposées </text:span><text:span text:style-name="T2">(pour non paiement de l'impôt et/ou taxes françaises)</text:span><text:span text:style-name="T1"> constatés sur le territoire de la Savoie ne peuvent donner lieu à aucune poursuite valable sur la base exclusive de textes français putatifs en Savoie.</text:span><text:span text:style-name="T6"> </text:span></text:p>
      <text:p text:style-name="P23">  </text:p>
      <text:p text:style-name="P34"><text:span text:style-name="T1">Dés lors… Je ne dois aucunes taxes et/ou impôts à la France et ne doit pas être inquiété, de plus fort, par un service administratif étranger et putatif sur le territoire de la Savoie.</text:span><text:span text:style-name="T6"> </text:span></text:p>
      <text:p text:style-name="P23">  </text:p>
      <text:p text:style-name="P34"><text:span text:style-name="T16">PAR CES MOTIFS</text:span><text:span text:style-name="T1"> </text:span><text:span text:style-name="T17">:</text:span><text:span text:style-name="T6"> </text:span></text:p>
      <text:p text:style-name="P34"><text:span text:style-name="T7">La Savoie, dans ses limites actuelles, et le Pays Niçois, arrondissement actuel de Nice</text:span><text:span text:style-name="T6"> sont, </text:span><text:span text:style-name="T7">indiscutablement</text:span><text:span text:style-name="T1"> </text:span><text:span text:style-name="T6">un Territoire International en vertu du </text:span><text:span text:style-name="T6">Traité de TURIN du 24 mars 1860 et du Sénatus-consulte (Décret impérial) du 12 juin 1860 divisant ce Territoire en 2 départements et </text:span><text:soft-page-break/><text:span text:style-name="T6">arrondissements afin d’en permettre la régie par </text:span><text:span text:style-name="T6">les administrations françaises.</text:span></text:p>
      <text:p text:style-name="P22"/>
      <text:p text:style-name="P34"><text:span text:style-name="T1">1°) VU les actes de poursuites éventuelles de procédures PUTATIVES qui pourraient être engagées à mon encontre ;</text:span><text:span text:style-name="T6"> </text:span></text:p>
      <text:p text:style-name="P23">  </text:p>
      <text:p text:style-name="P34"><text:span text:style-name="T1">2°) VU les preuves formelles et commencements de preuve par écrit fournis par le demandeur ;</text:span><text:span text:style-name="T6"> </text:span></text:p>
      <text:p text:style-name="P22"/>
      <text:p text:style-name="P34"><text:span text:style-name="T1">3°) VU l’incapacité du Parquet d'Albertville et de la Cour d'Appel de Chambéry de produire dans d'autres affaires identiques à mon affaire, <text:s/>les preuves contraires;</text:span><text:span text:style-name="T6"> </text:span></text:p>
      <text:p text:style-name="P21"/>
      <text:p text:style-name="P25">4°) VU l'article 10 de la Convention du 23 août 1860:</text:p>
      <text:p text:style-name="P34"><text:span text:style-name="T2">« Remise des archives et titres de propriétés de la Savoie par le Duc de Savoie à Napoléon III Empereur des français, suite au Traité d'annexion ».</text:span><text:span text:style-name="T3"> </text:span><text:span text:style-name="T34">« NOTIFICATION non exécutée entre le Duc de Savoie et Napoléon III». </text:span></text:p>
      <text:p text:style-name="P22"/>
      <text:p text:style-name="P26">5°) VU l'article 1er de la Charte de l'Atlantique du 14/08/1941:</text:p>
      <text:p text:style-name="P34"><text:span text:style-name="T2">« Condamnation de toute annexion territoriale ».</text:span><text:span text:style-name="T3"> </text:span><text:span text:style-name="T35">« En cours ». </text:span></text:p>
      <text:p text:style-name="P22"/>
      <text:p text:style-name="P34"><text:span text:style-name="T1">6°) VU l'article 102 de la Charte de l'O.N.U du 26/05/1945, </text:span><text:span text:style-name="T7">ratifiée par la France le 31/08/1945,</text:span><text:span text:style-name="T1"> puis entrée en vigueur le 24/10/1945:</text:span></text:p>
      <text:p text:style-name="P34"><text:span text:style-name="T6">« Enregistrement obligatoire des Traités au secrétariat de l'O.N.U, adopté le 10/02/1946 ».</text:span><text:span text:style-name="T1"> </text:span><text:span text:style-name="T35">« ENREGISTREMENT non exécuté par la France ».</text:span></text:p>
      <text:p text:style-name="P26">De plus, aucune partie à un Traité ou accord International qui aurait dû être enregistré mais ne la pas été, ne pourra invoquer ledit Traité ou accord devant un organe des Nations Unies. </text:p>
      <text:p text:style-name="P22"/>
      <text:p text:style-name="P34"><text:span text:style-name="T1">7°) </text:span><text:span text:style-name="T1">VU l'article 7 du Traité de Paix du 10/02/1947 </text:span><text:span text:style-name="T1">dont la France est signataire et dépositaire du dit Traité:</text:span></text:p>
      <text:p text:style-name="P34"><text:span text:style-name="T2">« Concerne l'obligation de restitution des archives historiques et administratives antérieures à 1860, qui se rapportent au territoire cédé à la France par le Traité du 24/03/1860 et la Convention du 23/08/1860 ».</text:span><text:span text:style-name="T1"> </text:span><text:span text:style-name="T35">« NOTIFICATION non exécutée par la France à l'Italie ». </text:span></text:p>
      <text:p text:style-name="P22"/>
      <text:p text:style-name="P34"><text:span text:style-name="T1">8°) </text:span><text:span text:style-name="T1">VU l'article 44 du Traité de Paix du 10/02/1947 dont la France est signataire et dépositaire du dit Traité:</text:span></text:p>
      <text:p text:style-name="P34"><text:span text:style-name="T1"><text:tab/>§2 -</text:span><text:span text:style-name="T6"> </text:span><text:span text:style-name="T2">« Tous les Traités de cette nature qui auront fait l'objet de cette notification <text:tab/>seront enregistrés au Secrétariat de l'Organisation des Nations Unies, conformément à l'article 102 de la Charte des Nations Unies.</text:span></text:p>
      <text:p text:style-name="P34"><text:span text:style-name="T3"><text:tab/></text:span><text:span text:style-name="T1">§3 -</text:span><text:span text:style-name="T3"> « Tous les Traités de cette nature qui n'auront pas fait l'objet d'une telle notification </text:span><text:span text:style-name="T22">seront tenus pour abrogés</text:span><text:span text:style-name="T3"> ».</text:span><text:span text:style-name="T3"> </text:span><text:span text:style-name="T35">« La France devient PUTATIVE en Savoie ». </text:span></text:p>
      <text:p text:style-name="P22"/>
      <text:p text:style-name="P34"><text:span text:style-name="T1">9°)</text:span><text:span text:style-name="T2"> </text:span><text:span text:style-name="T1">VU la résolution 15/14 de l'O.N.U du 14/12/1960, les pays colonisateurs ont l'obligation de décoloniser toutes leurs colonies par décades:</text:span></text:p>
      <text:p text:style-name="P27">« Décolonisation de tous les pays colonisés avant du 14/12/2011 ».</text:p>
      <text:p text:style-name="P22"/>
      <text:p text:style-name="P34"><text:span text:style-name="T1">10°) </text:span><text:span text:style-name="T20">Vu la Convention de Vienne sur les relations consulaires de 1963.</text:span></text:p>
      <text:p text:style-name="P17"><text:tab/>Sur l'article 64: Effets de la rupture des relations diplomatiques sur l'application des traités.</text:p>
      <text:list xml:id="list38421916" text:style-name="L1">
        <text:list-item>
          <text:p text:style-name="P43">La thèse générale, au paragraphe 3 de l'article 2 de la Convention de Vienne sur les relations consulaires de 1963 qui dispose: « La rupture des relations diplomatiques n'entraîne pas 'ipso facto' la rupture des relations consulaires » - quant à la Convention de Vienne de 1961 sur les relations diplomatiques, article 45, les droits et obligations de deux États en cas de rupture. « La simple rupture des relations diplomatiques n'influe pas sur le maintien <text:s/>en vigueur du traité ».</text:p>
        </text:list-item>
        <text:list-item>
          <text:p text:style-name="P44"><text:soft-page-break/>« Or, les articles 45 et 46 de la Convention de Vienne de 1961 <text:s/>sur <text:s/>les relations diplomatiques, exigent expressément le consentement de l'État accréditaire... <text:s/>On se trouve donc amené, semble-t-il, à reconnaître qu'il peut y avoir, par suite de la rupture, impossibilité d'exécution entraînant la suspension temporaire de l'application du traité » - ( Suspension du Traité du 24 03 1860, de 1940 <text:s/>à 1948).</text:p>
        </text:list-item>
      </text:list>
      <text:p text:style-name="P34"><text:span text:style-name="T1">11°) VU le </text:span><text:span text:style-name="T20">Chapitre II dans le Droit des Traités – Introduction dans les Traités et Conventions de Vienne de 1964.</text:span></text:p>
      <text:p text:style-name="P19">Aperçu des débats de la Commissions:</text:p>
      <text:p text:style-name="P15"><text:span text:style-name="T21">-12) A ses quatorzième et quinzième session, la Commission a adopté à titre provisoire les parties I (art:1 à 29)</text:span><text:span text:style-name="T27">1</text:span><text:span text:style-name="T21"> et II ( art:30 à 54)</text:span><text:span text:style-name="T27">2</text:span><text:span text:style-name="T21"> de son projet d'articles sur le droit des traités, comportant respectivement 29 articles sur la conclusion, l'entrée en vigueur et l'enregistrement des traités et 25 articles sur le défaut de validité et la terminaison des traités.</text:span></text:p>
      <text:p text:style-name="P15"><text:span text:style-name="T1">L'Article 31 § <text:s/>3 c </text:span><text:span text:style-name="T6">dispose qu'il sera tenu compte, en même temps que du contexte:</text:span><text:span text:style-name="T2"> «  de toute règle pertinente de droit international applicable dans les relations entre parties ».</text:span></text:p>
      <text:p text:style-name="P15"><text:span text:style-name="T2">41 – M. Tabili a fait observer qu'au XIXème siècle plusieurs États métropolitains avait conclu avec d'anciens territoires coloniaux des traités concernant leurs frontières. Il se rend compte qu'il ne peut plus refuser l'indépendance à un territoire, il conclu auparavant un traité qui porte atteinte aux futures frontières de ce territoire. </text:span><text:span text:style-name="T3">(Voir l'action P.Abeil de la ligue Savoisienne du 9/09/2010, contre la libération de la Savoie)</text:span></text:p>
      <text:p text:style-name="P15"><text:span text:style-name="T2">47 – Qu'un État naisse par fusion, </text:span><text:span text:style-name="T3">dissolution ou séparation,</text:span><text:span text:style-name="T2"> les frontières précédemment établies par un traité ne sont nullement modifiées. C'est pourquoi il conviendrait de bien préciser, dans le commentaire, que le principe énoncé aux articles 29 et 30 est pour les transferts de territoire.</text:span></text:p>
      <text:p text:style-name="P15"><text:span text:style-name="T2">48 – Qu'un nouvel État soit issu d'une fusion, d'une dissolution ou du phénomène de décolonisation, </text:span><text:span text:style-name="T2">sa naissance ne peut affecter les régimes territoriaux auxquels il était précédemment soumis.</text:span></text:p>
      <text:p text:style-name="P22"/>
      <text:p text:style-name="P34"><text:span text:style-name="T1">12°) VU </text:span><text:span text:style-name="T6"><text:s/></text:span><text:span text:style-name="T20">les Textes du parlement français sur les Traités internationaux.</text:span></text:p>
      <text:p text:style-name="P18">Mémoire dans le cadre du programme « Master en administration publique » (MPA) de l'Ecole Nationale d'Administration (ENA) soumis le 15 janvier 2001</text:p>
      <text:p text:style-name="P18">sous la tutelle de M. Yves-Marie DOUBLET - Conseiller à l'assemblée nationale.</text:p>
      <text:p text:style-name="P20">Pour les Traités qui comportent cession, échange ou adjonction territoriale.</text:p>
      <text:p text:style-name="P15"><text:span text:style-name="T20">Je cite :</text:span><text:span text:style-name="T26"> </text:span><text:span text:style-name="T24">« </text:span><text:span text:style-name="T21">Sous la III</text:span><text:span text:style-name="T27">ème</text:span><text:span text:style-name="T21"> et IV</text:span><text:span text:style-name="T27">ème</text:span><text:span text:style-name="T21"> République, le parlement était à plusieurs reprises intervenu par le moyen de résolutions afin d'influencer l'interprétation et l'application des Traités Internationaux de la France. Sous la V ème République la pratique de ces résolutions n'existe plus, le parlement ne jouit désormais plus du droit d'adopter des résolutions concernant un Traité International. ( P. Rambaud, le Parlement et les engagements internationaux de la France sous la V</text:span><text:span text:style-name="T27">ème</text:span><text:span text:style-name="T21"> République, RGDIP 1977, 617 (645); Riesenfeld/Abott (ED), Parliamentary Participation in the of Treaties and Operation of Treaties: A Comparative Study – 1994 – p. 11 )</text:span></text:p>
      <text:p text:style-name="P20">1) - Le Traité et la loi nationale</text:p>
      <text:p text:style-name="P19">Les Traités s'appliquent avec une force supérieure à celle de la loi dans l'ordre juridique français. Malgré ce fait, certaines normes peuvent nécessiter l'adoption de normes internes pour devenir opérationnel dans le droit national.</text:p>
      <text:p text:style-name="P20">a) – La valeur supra-législative des Traités Internationaux.</text:p>
      <text:p text:style-name="P15"><text:span text:style-name="T21">Le plan international réduit la marge de manœuvre des législateurs nationaux. Ce constat est d'autant plus pertinent pour la France, où les traités internationaux bénéficient d'une valeur supra-législative dans l'ordre juridique interne. </text:span><text:span text:style-name="T22">En effet, la jurisprudence des deux ordres de juridiction accepte aujourd'hui les conséquences de la primauté du traité international sur la loi</text:span><text:span text:style-name="T21">, </text:span><text:span text:style-name="T24">affirmée </text:span><text:soft-page-break/><text:span text:style-name="T24">par l'article 55 de la Constitution française.</text:span><text:span text:style-name="T21"> </text:span><text:span text:style-name="T23">Le juge judiciaire avait en 1975 accepté l'idée d'écarter l'application d'une loi dans la mesure où elle était contraire à un accord international applicable en l'espèce.</text:span></text:p>
      <text:p text:style-name="P34"><text:span text:style-name="T22">Désormais, tout juge est compétent pour écarter l'application de la loi au profit d'un traité </text:span><text:span text:style-name="T22">international</text:span><text:span text:style-name="T21">. L'ordre juridique international demande la primauté de toute norme internationale sur toute norme interne dans la mesure où il ne permet pas aux États d'invoquer des normes internes pour justifier la non-exécution de leur engagements internationaux ».</text:span></text:p>
      <text:p text:style-name="P22"/>
      <text:p text:style-name="P34"><text:span text:style-name="T20">13°) VU le descriptif juridique du </text:span><text:span text:style-name="T25">Document n° 4 du </text:span><text:span text:style-name="T22">Professeur Cosnard</text:span><text:span text:style-name="T25"> :</text:span><text:span text:style-name="T24"> </text:span><text:span text:style-name="T20">Traité de paix entre les Alliés et l'Italie du 10 02 1947 (ultérieurement ratifiés), spécialement l'article 23, Annexe XI :</text:span><text:span text:style-name="T24"> « Aucun des Traités antérieurs entre la France et l'Italie ici pertinents n'a fait l'objet d'une Notification conformément à l'article 44§3 du dit Traité de paix ».</text:span></text:p>
      <text:p text:style-name="P22"/>
      <text:p text:style-name="P36">OR,</text:p>
      <text:p text:style-name="P21"/>
      <text:p text:style-name="P37">LA SAVOIE ET LE PAYS NIÇOIS NE PEUVENT PLUS ÊTRE CONSIDÉRÉS, AU SENS DE L’ADMINISTRATION DE LA FRANCE ET DE SA FORCE PUBLIQUE, COMME DES DÉPARTEMENTS ET ARRONDISSEMENT FRANÇAIS ;</text:p>
      <text:p text:style-name="P34"><text:span text:style-name="T37">C'est donc pourquoi, devant de telle arguments Irréfragables,</text:span><text:span text:style-name="T36"> LE <text:s/>DÉCLARANT <text:s/>ÉMET <text:s/>TOUTE <text:s/>RÉSERVE</text:span><text:span text:style-name="T36"> <text:s/>SUR <text:s/>LA <text:s/>LÉGITIMITÉ <text:s/>DES DÉLÉGATIONS DE POUVOIR DES AGENTS ADMINISTRATIFS ET DE LA FORCE PUBLIQUE FRANÇAISE SUR LE TERRITOIRE DE LA SAVOIE.</text:span></text:p>
      <text:p text:style-name="P31">  </text:p>
      <text:p text:style-name="P34"><text:span text:style-name="T14">EN CONSEQUENCE</text:span><text:span text:style-name="T12"> :</text:span><text:span text:style-name="T6"> </text:span></text:p>
      <text:p text:style-name="P23">  </text:p>
      <text:p text:style-name="P34"><text:span text:style-name="T1">IL SERAIT LOYAL ET JUSTE DE DIRE et JUGER que la juridiction de céans est putative pour avoir perdu toute légitimité en raison de l’inévitable abrogation du Traité d’annexion de la Savoie du 24 Mars 1860.</text:span><text:span text:style-name="T6"> </text:span></text:p>
      <text:p text:style-name="P23">  </text:p>
      <text:p text:style-name="P34"><text:span text:style-name="T1">IL SERAIT LOYAL ET JUSTE DE DIRE et JUGER la nullité les poursuites éventuelles engagées à MON encontre sur la base de textes ne pouvant s’appliquer que sur le territoire national de la France et du fait de l’abrogation </text:span><text:span text:style-name="T2">« plein texte »</text:span><text:span text:style-name="T1"> du Traité d’annexion de la Savoie signé à TURIN le 24 mars 1860 et non enregistré à l’ONU en raison de la violation du Traité de Paix avec l’Italie signé à PARIS le 10 Février 1947 dont la France est signataire dépositaire et pire, enregistreuse au Secrétariat Général de cette Organisation Internationale.</text:span><text:span text:style-name="T6"> </text:span></text:p>
      <text:p text:style-name="P40"/>
      <text:p text:style-name="P34"><text:span text:style-name="T7">Ceci-dit !</text:span><text:span text:style-name="T6"> </text:span></text:p>
      <text:p text:style-name="P27">Je ne refuse pas de régler des impôts ou taxes à mon Pays la Savoie, je refuse simplement de les régler au gouvernement d'un pays étranger.</text:p>
      <text:p text:style-name="P23">Je pense que vous feriez de même, j'espère que vous ne réglez pas vos impôts à un pays étranger comme l'Italie, l'Allemagne, la Turquie ou Malte, Etc... bien entendu !</text:p>
      <text:p text:style-name="P34"><text:span text:style-name="T1">Dés lors... A la seule condition que la France puisse déposer la preuve</text:span><text:span text:style-name="T6"> de la non PUTATIVITE de ses services administratifs et juridiques français sur le territoire de la Savoie par la NOTIFICATION et L'ENREGISTREMENT du Traité d'annexion de 1860 auprès de l'ONU...</text:span></text:p>
      <text:p text:style-name="P23">J'adresserais <text:s/>à <text:s/>leur services administratifs français un chèque du montant demandé.</text:p>
      <text:p text:style-name="P40"/>
      <text:p text:style-name="P34"><text:span text:style-name="T12">Mon raisonnement motivé, met fin à d'éventuelles poursuites qui s’imposent donc d’autant plus.</text:span><text:span text:style-name="T6"> </text:span></text:p>
      <text:p text:style-name="P30">C’est mon Droit le plus strict et le plus respectable. </text:p>
      <text:p text:style-name="P30">L’infraction à la taxe, objet de la présente lettre a été demandée par des</text:p>
      <text:p text:style-name="P34"><text:soft-page-break/><text:span text:style-name="T12">fonctionnaires français sur un territoire où je suis né et qui fut, peut-être ! mais qui n’est plus officiellement et juridiquement français, (</text:span><text:span text:style-name="T15">Voir l'article 10 de la Convention du 23 Août 1860), </text:span><text:span text:style-name="T12">puisque le Traité d’annexion de la Savoie signé à TURIN le 24 mars 1860 est abrogé </text:span><text:span text:style-name="T15">« plein texte »</text:span><text:span text:style-name="T12"> par un </text:span><text:span text:style-name="T12">Traité international en vigueur, postérieur et qui plus est, signé à </text:span><text:span text:style-name="T14">PARIS</text:span><text:span text:style-name="T12"> le 10 février 1947.</text:span></text:p>
      <text:p text:style-name="P24">Par application de l’article L 761-1 du Code de justice administrative française, je demande également que l’administration française soit condamnée à me rembourser les frais irrépétibles que j’ai été, ou serai, amené à exposer au cours de cette instance.</text:p>
      <text:p text:style-name="P28"><text:line-break/>Le montant de ceux-ci sera indiqué au tribunal à l’issue de l’instruction. </text:p>
      <text:p text:style-name="P28"><text:line-break/>Je vous prie d’agréer, Monsieur le Président, l’assurance de ma haute considération.</text:p>
      <text:p text:style-name="P21"/>
      <text:p text:style-name="P4">Monsieur Rousseau Serge</text:p>
      <text:p text:style-name="P4">Signature:</text:p>
      <text:p text:style-name="P13"/>
      <text:p text:style-name="P13"/>
      <text:p text:style-name="P9"><text:line-break/><text:line-break/>Pièces jointes :</text:p>
      <text:p text:style-name="P14"><text:span text:style-name="T6"><text:tab/></text:span><text:span text:style-name="T3">Une copie</text:span><text:span text:style-name="T6"> de l'</text:span><text:span text:style-name="T2">Avis d'imposition foncière 2011 des entreprises.</text:span></text:p>
      <text:p text:style-name="P14"><text:span text:style-name="T2"><text:tab/></text:span><text:span text:style-name="T3">Une copie</text:span><text:span text:style-name="T2"> de la Réponse en Nullité absolue du 12/11/2011.</text:span></text:p>
      <text:p text:style-name="P14"><text:span text:style-name="T6"><text:tab/></text:span><text:span text:style-name="T3">Une copie</text:span><text:span text:style-name="T6"> de la </text:span><text:span text:style-name="T2">Lettre de relance des services du 13/03/2012.</text:span></text:p>
      <text:p text:style-name="P14"><text:span text:style-name="T2"><text:tab/></text:span><text:span text:style-name="T3">Une copie</text:span><text:span text:style-name="T2"> de la Notification à tiers détenteur du 01/03/2012.</text:span></text:p>
      <text:p text:style-name="P14"><text:span text:style-name="T2"><text:tab/></text:span><text:span text:style-name="T3">Une copie</text:span><text:span text:style-name="T2"> de l'Avis de procédure civile d'exécution à ma banque du 08/03/2012, LCL <text:tab/>de Moûtiers (Savoie).</text:span></text:p>
      <text:p text:style-name="P14"><text:span text:style-name="T2"><text:tab/></text:span><text:span text:style-name="T3">Trois copies</text:span><text:span text:style-name="T2"> de la requête introductive d’instanc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grddl:transformation="http://docs.oasis-open.org/office/1.2/xslt/odf2rdf.xsl">
  <office:font-face-decls>
    <style:font-face style:name="Calibri1" svg:font-family="Calibri"/>
    <style:font-face style:name="Symbol" svg:font-family="Symbol"/>
    <style:font-face style:name="Times New Roman" svg:font-family="'Times New Roman'"/>
    <style:font-face style:name="Calibri" svg:font-family="Calibri"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fo:text-align="start" style:text-autospace="ideograph-alpha" style:line-break="strict" style:writing-mode="lr-tb" style:font-independent-line-spacing="false">
        <style:tab-stops/>
      </style:paragraph-properties>
      <style:text-properties fo:color="#000000" fo:font-size="11pt" fo:language="en" fo:country="US" style:font-size-asian="12pt" style:language-asian="en" style:country-asian="US" style:font-size-complex="12pt" style:language-complex="en" style:country-complex="US"/>
    </style:default-style>
    <style:default-style style:family="paragraph">
      <style:paragraph-properties fo:text-align="start" style:justify-single-word="false" style:text-autospace="ideograph-alpha" style:punctuation-wrap="hanging" style:line-break="strict" style:writing-mode="page"/>
      <style:text-properties fo:color="#000000" style:font-name="Calibri" fo:font-size="11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2-05-07T18:33:47.81</dc:date>
    <dc:creator>serge rousseau</dc:creator>
    <meta:editing-duration>PT14M57S</meta:editing-duration>
    <meta:editing-cycles>4</meta:editing-cycles>
    <meta:generator>OpenOffice.org/3.3$Win32 OpenOffice.org_project/330m20$Build-9567</meta:generator>
    <meta:document-statistic meta:table-count="2" meta:image-count="0" meta:object-count="2" meta:page-count="9" meta:paragraph-count="153" meta:word-count="4028" meta:character-count="24540"/>
  </office:meta>
</office:document-meta>
</file>