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language-asian="zxx" style:country-asian="none" style:language-complex="zxx" style:country-complex="none"/>
    </style:style>
    <style:style style:name="P2" style:family="paragraph" style:parent-style-name="Standard">
      <style:text-properties fo:language="fr" fo:country="FR" fo:font-weight="bold" style:language-asian="zxx" style:country-asian="none" style:font-weight-asian="bold" style:language-complex="zxx" style:country-complex="none" style:font-weight-complex="bold"/>
    </style:style>
    <style:style style:name="P3" style:family="paragraph" style:parent-style-name="Standard">
      <style:paragraph-properties fo:text-align="center" style:justify-single-word="false"/>
      <style:text-properties fo:language="fr" fo:country="FR" fo:font-weight="bold" style:language-asian="zxx" style:country-asian="none" style:font-weight-asian="bold" style:language-complex="zxx" style:country-complex="none" style:font-weight-complex="bold"/>
    </style:style>
    <style:style style:name="T1" style:family="text">
      <style:text-properties fo:color="#ff0000"/>
    </style:style>
    <style:style style:name="T2" style:family="text">
      <style:text-properties fo:font-style="italic" style:font-style-asian="italic" style:font-style-complex="italic"/>
    </style:style>
    <style:style style:name="T3" style:family="text">
      <style:text-properties fo:language="fr" fo:country="FR" style:language-asian="zxx" style:country-asian="none" style:language-complex="zxx" style:country-complex="none"/>
    </style:style>
    <style:style style:name="T4"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rotected="true">
        <text:section-source xlink:href="../MONINT~1.ODT"/>
        <text:p text:style-name="Standard"/>
      </text:section>
      <text:p text:style-name="P3">Refus de me faire contrôler par les forces armées françaises sur mon Territoire en Savoie </text:p>
      <text:p text:style-name="P2"/>
      <text:p text:style-name="P2"/>
      <text:p text:style-name="P3">Le soir du 31 mai 2012 à Moûtiers en Savoie (73)</text:p>
      <text:p text:style-name="P1"><text:line-break/><text:span text:style-name="T2">Serge:</text:span> Je rentrais avec Patricia mon épouse, du travail (de la pizzeria) aux alentours de 23 H 20. Arrivés devant le lycée de Moûtiers, deux gendarmes me demandent de m’arrêter, ils me demandent de souffler, de leur montrer mes papiers et les papiers du véhicule, ce que je refuse immédiatement.</text:p>
      <text:p text:style-name="P1">Le premier me redemande de souffler dans leur bidule et je réitère mon refus.</text:p>
      <text:p text:style-name="P1"><text:span text:style-name="T2">Le soldat: </text:span><text:span text:style-name="T4">Me</text:span> dit, je vous demande de me suivre au poste !</text:p>
      <text:p text:style-name="P1"><text:span text:style-name="T2">Serge: </text:span>Je lui dis que je ne crois pas ! Il devient bleu, blanc <text:s/>puis rouge.</text:p>
      <text:p text:style-name="P1"><text:span text:style-name="T2">Le soldat :</text:span> Appelle son collègue (l'OPJ) et ils me disent que je viens de commettre un délit très grave... Je leur coupe la parole et leur dit:</text:p>
      <text:p text:style-name="P1"><text:span text:style-name="T2">Serge :</text:span> Si il y a quelqu'un qui est en train de commettre un délit ici ce soir je ne crois pas que ce soit moi, mais plutôt vous !</text:p>
      <text:p text:style-name="P1"><text:span text:style-name="T2">Les soldats :</text:span> Me répondent: Comment ! Ah vous croyez ! c'est ce que l'on va voir, vous allez nous suivre !....</text:p>
      <text:p text:style-name="P1"><text:span text:style-name="T2">Serge:</text:span> Je crois que vous n'avez pas compris ! si il y a une personne qui se trouve être en infraction ce soir, il se trouve que ce n'est pas moi ! mais vous ! Je vous explique, vous êtes deux soldats armés (et je montre leur arme à leur ceinture ) sur un territoire étranger et loin de vos frontières, et je leur demande s'ils connaissent la Charte du gendarme. Car Messieurs, j'imagine que vous en connaissez les articles Premier (1) et Cinquième (5). Je leur signale que par le 1, " les gendarmes font partie intégrante de l'armée" et que le 5... et puis non, je vous laisse le découvrir. Donc, vous n'aurez pas mes papiers et je ne soufflerai pas. Sur ce... Messieurs, je rentre de mon travail, je suis fatigué et sur ces mots ! Si l'envie vous prend de me retenir, sachez que je vais redémarrer et rentrer chez moi. Pour m’arrêter, il faudra me tirer une balle dans le dos.</text:p>
      <text:p text:style-name="P1"><text:span text:style-name="T2">Le soldat : </text:span>Un des gendarmes dit alors: Vous êtes <text:span text:style-name="T1">SAVOISIEN</text:span> ?</text:p>
      <text:p text:style-name="P1"><text:span text:style-name="T2">Serge :</text:span> OUI !</text:p>
      <text:p text:style-name="P1"><text:span text:style-name="T2">Le Soldat </text:span>: Bon, Il dit à son collègue, prends le numéro de plaque et....</text:p>
      <text:p text:style-name="P1"><text:span text:style-name="T2">Serge :</text:span> Je ne le laisse pas finir sa phrase et leur dit: Messieurs je rentre chez moi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M51S</meta:editing-duration>
    <meta:editing-cycles>5</meta:editing-cycles>
    <meta:generator>OpenOffice.org/3.3$Win32 OpenOffice.org_project/330m20$Build-9567</meta:generator>
    <dc:date>2012-06-04T15:56:19.88</dc:date>
    <dc:creator>serge rousseau</dc:creator>
    <meta:document-statistic meta:table-count="0" meta:image-count="0" meta:object-count="0" meta:page-count="1" meta:paragraph-count="14" meta:word-count="415" meta:character-count="2142"/>
    <meta:user-defined meta:name="Info 1"/>
    <meta:user-defined meta:name="Info 2"/>
    <meta:user-defined meta:name="Info 3"/>
    <meta:user-defined meta:name="Info 4"/>
  </office:meta>
</office:document-meta>
</file>