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Garamond-Bold" svg:font-family="AGaramond-Bold, serif"/>
    <style:font-face style:name="AGaramond-Regular" svg:font-family="AGaramond-Regular, serif"/>
    <style:font-face style:name="OpenSymbol" svg:font-family="OpenSymbol"/>
    <style:font-face style:name="Tahoma1" svg:font-family="Tahoma"/>
    <style:font-face style:name="Times New Roman1" svg:font-family="'Times New Roman'"/>
    <style:font-face style:name="Times-Roman" svg:font-family="Times-Roman, serif"/>
    <style:font-face style:name="Univers-Black" svg:font-family="Univers-Black, sans-serif"/>
    <style:font-face style:name="Univers-Bold" svg:font-family="Univers-Bold, sans-serif"/>
    <style:font-face style:name="Univers-Oblique" svg:font-family="Univers-Oblique, sans-serif"/>
    <style:font-face style:name="Univers" svg:font-family="Univers,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text-properties fo:language="fr" fo:country="FR" fo:font-weight="bold"/>
    </style:style>
    <style:style style:name="P3" style:family="paragraph" style:parent-style-name="Text_20_body">
      <style:paragraph-properties fo:text-align="justify" style:justify-single-word="false"/>
      <style:text-properties fo:language="fr" fo:country="FR"/>
    </style:style>
    <style:style style:name="P4" style:family="paragraph" style:parent-style-name="Text_20_body">
      <style:paragraph-properties fo:text-align="end" style:justify-single-word="false"/>
      <style:text-properties fo:language="fr" fo:country="FR"/>
    </style:style>
    <style:style style:name="P5" style:family="paragraph" style:parent-style-name="Text_20_body">
      <style:paragraph-properties fo:text-align="justify" style:justify-single-word="false"/>
      <style:text-properties fo:color="#000000" fo:font-size="18pt" fo:language="fr" fo:country="FR" style:text-underline-style="solid" style:text-underline-width="auto" style:text-underline-color="font-color" fo:font-weight="bold"/>
    </style:style>
    <style:style style:name="P6" style:family="paragraph" style:parent-style-name="Text_20_body">
      <style:paragraph-properties fo:text-align="justify" style:justify-single-word="false"/>
      <style:text-properties fo:color="#000000" fo:font-size="18pt" fo:language="fr" fo:country="FR" style:text-underline-style="solid" style:text-underline-width="auto" style:text-underline-color="font-color" fo:font-weight="bold" style:language-asian="zxx" style:country-asian="none" style:language-complex="zxx" style:country-complex="none"/>
    </style:style>
    <style:style style:name="P7" style:family="paragraph" style:parent-style-name="Text_20_body">
      <style:paragraph-properties fo:text-align="justify" style:justify-single-word="false"/>
      <style:text-properties fo:color="#000000" fo:font-size="13pt" fo:language="fr" fo:country="FR" fo:font-weight="bold"/>
    </style:style>
    <style:style style:name="P8" style:family="paragraph" style:parent-style-name="Text_20_body">
      <style:paragraph-properties fo:text-align="justify" style:justify-single-word="false"/>
      <style:text-properties fo:color="#000000" fo:font-size="13pt" fo:language="fr" fo:country="FR"/>
    </style:style>
    <style:style style:name="P9" style:family="paragraph" style:parent-style-name="Text_20_body">
      <style:text-properties fo:color="#000000" fo:language="fr" fo:country="FR" style:text-underline-style="solid" style:text-underline-width="auto" style:text-underline-color="font-color" fo:font-weight="bold"/>
    </style:style>
    <style:style style:name="P10" style:family="paragraph" style:parent-style-name="Text_20_body">
      <style:text-properties fo:color="#000000" fo:language="fr" fo:country="FR" fo:font-weight="bold"/>
    </style:style>
    <style:style style:name="P11" style:family="paragraph" style:parent-style-name="Text_20_body">
      <style:paragraph-properties fo:text-align="justify" style:justify-single-word="false"/>
      <style:text-properties fo:color="#000000" fo:font-size="12pt" fo:language="fr" fo:country="FR" style:font-size-asian="12pt" style:font-size-complex="12pt"/>
    </style:style>
    <style:style style:name="P12" style:family="paragraph" style:parent-style-name="Text_20_body">
      <style:paragraph-properties fo:text-align="start" style:justify-single-word="false"/>
      <style:text-properties fo:font-size="13pt" fo:language="fr" fo:country="FR" style:text-underline-style="solid" style:text-underline-width="auto" style:text-underline-color="font-color" fo:font-weight="bold"/>
    </style:style>
    <style:style style:name="P13" style:family="paragraph" style:parent-style-name="Text_20_body">
      <style:paragraph-properties fo:margin-top="0cm" fo:margin-bottom="0cm" fo:text-align="justify" style:justify-single-word="false"/>
      <style:text-properties fo:color="#000000" fo:font-size="13pt" fo:language="fr" fo:country="FR"/>
    </style:style>
    <style:style style:name="P14" style:family="paragraph" style:parent-style-name="Text_20_body">
      <style:paragraph-properties fo:margin-top="0cm" fo:margin-bottom="0cm" fo:text-align="justify" style:justify-single-word="false"/>
    </style:style>
    <style:style style:name="P15"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16" style:family="paragraph" style:parent-style-name="Standard">
      <style:paragraph-properties fo:margin-left="0.64cm" fo:margin-right="0cm" fo:margin-top="0cm" fo:margin-bottom="0.212cm" fo:line-height="100%" fo:text-align="justify" style:justify-single-word="false" fo:text-indent="0cm" style:auto-text-indent="false"/>
      <style:text-properties fo:language="fr" fo:country="FR"/>
    </style:style>
    <style:style style:name="P17" style:family="paragraph" style:parent-style-name="Standard">
      <style:paragraph-properties fo:margin-left="0.64cm" fo:margin-right="0cm" fo:line-height="100%" fo:text-align="justify" style:justify-single-word="false" fo:text-indent="0cm" style:auto-text-indent="false"/>
      <style:text-properties fo:language="fr" fo:country="FR"/>
    </style:style>
    <style:style style:name="P18" style:family="paragraph" style:parent-style-name="Text_20_body">
      <style:paragraph-properties fo:text-align="justify" style:justify-single-word="false"/>
      <style:text-properties fo:color="#000000" fo:font-size="13pt" fo:language="fr" fo:country="FR" fo:font-weight="bold"/>
    </style:style>
    <style:style style:name="P19" style:family="paragraph" style:parent-style-name="Text_20_body">
      <style:text-properties fo:language="fr" fo:country="FR"/>
    </style:style>
    <style:style style:name="P20" style:family="paragraph" style:parent-style-name="Text_20_body" style:list-style-name="L1">
      <style:text-properties fo:language="fr" fo:country="FR"/>
    </style:style>
    <style:style style:name="P21" style:family="paragraph" style:parent-style-name="Text_20_body">
      <style:paragraph-properties fo:margin-top="0cm" fo:margin-bottom="0cm" fo:text-align="justify" style:justify-single-word="false"/>
      <style:text-properties fo:color="#000000" fo:font-size="13pt" fo:language="fr" fo:country="FR" fo:font-weight="bold"/>
    </style:style>
    <style:style style:name="P22" style:family="paragraph" style:parent-style-name="Text_20_body">
      <style:paragraph-properties fo:margin-top="0cm" fo:margin-bottom="0cm" fo:text-align="justify" style:justify-single-word="false"/>
      <style:text-properties fo:color="#000000" fo:font-size="13pt" fo:language="fr" fo:country="FR" fo:font-style="italic" fo:font-weight="normal"/>
    </style:style>
    <style:style style:name="P23" style:family="paragraph" style:parent-style-name="Text_20_body">
      <style:paragraph-properties fo:margin-top="0cm" fo:margin-bottom="0cm" fo:text-align="justify" style:justify-single-word="false"/>
      <style:text-properties fo:color="#000000" fo:font-size="13pt" fo:language="fr" fo:country="FR" fo:font-style="normal" fo:font-weight="bold" style:font-style-asian="normal" style:font-weight-asian="bold" style:font-style-complex="normal" style:font-weight-complex="bold"/>
    </style:style>
    <style:style style:name="P24" style:family="paragraph" style:parent-style-name="Text_20_body" style:list-style-name="L1">
      <style:paragraph-properties fo:margin-top="0cm" fo:margin-bottom="0cm"/>
      <style:text-properties fo:language="fr" fo:country="FR"/>
    </style:style>
    <style:style style:name="P25" style:family="paragraph" style:parent-style-name="Standard">
      <style:paragraph-properties fo:margin-top="0cm" fo:margin-bottom="0.212cm" fo:line-height="100%" fo:text-align="justify" style:justify-single-word="false"/>
      <style:text-properties style:use-window-font-color="true" style:font-name="Times New Roman1" fo:font-size="12pt" fo:font-style="italic" fo:font-weight="normal" fo:background-color="transparent" style:font-name-asian="Times New Roman1" style:font-name-complex="Times New Roman1"/>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fo:color="#dc2300" fo:font-size="13pt" style:text-underline-style="solid" style:text-underline-width="auto" style:text-underline-color="font-color" fo:font-weight="normal"/>
    </style:style>
    <style:style style:name="T4" style:family="text">
      <style:text-properties fo:color="#000000" style:text-line-through-style="none" fo:font-size="13pt" style:text-underline-style="none" fo:font-weight="bold" style:text-blinking="false"/>
    </style:style>
    <style:style style:name="T5" style:family="text">
      <style:text-properties fo:color="#000000" style:text-line-through-style="none" fo:font-size="13pt" style:text-underline-style="none" fo:font-weight="normal" style:text-blinking="false"/>
    </style:style>
    <style:style style:name="T6" style:family="text">
      <style:text-properties fo:color="#000000" style:text-line-through-style="none" style:text-underline-style="none" style:text-blinking="false"/>
    </style:style>
    <style:style style:name="T7" style:family="text">
      <style:text-properties fo:color="#2c2a2a" fo:font-size="6pt" fo:font-weight="bold"/>
    </style:style>
    <style:style style:name="T8" style:family="text">
      <style:text-properties fo:color="#2c2a2a" style:font-name="Univers-Bold" fo:font-style="italic" style:text-underline-style="solid" style:text-underline-width="auto" style:text-underline-color="font-color" fo:font-weight="normal"/>
    </style:style>
    <style:style style:name="T9" style:family="text">
      <style:text-properties fo:color="#2c2a2a" style:font-name="Univers-Bold" fo:font-size="6pt" style:text-underline-style="solid" style:text-underline-width="auto" style:text-underline-color="font-color" fo:font-weight="bold"/>
    </style:style>
    <style:style style:name="T10" style:family="text">
      <style:text-properties fo:color="#2c2a2a" style:font-name="Univers-Bold"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color="#2c2a2a" style:font-name="Times-Roman" fo:font-size="11pt" fo:font-style="italic" style:text-underline-style="solid" style:text-underline-width="auto" style:text-underline-color="font-color" fo:font-weight="normal"/>
    </style:style>
    <style:style style:name="T12" style:family="text">
      <style:text-properties fo:color="#2c2a2a" style:font-name="Times-Roman" fo:font-size="11pt" fo:font-style="italic" style:text-underline-style="none" fo:font-weight="normal"/>
    </style:style>
    <style:style style:name="T13" style:family="text">
      <style:text-properties fo:color="#2c2a2a" style:font-name="Times-Roman" fo:font-size="6pt" fo:font-weight="bold"/>
    </style:style>
    <style:style style:name="T14" style:family="text">
      <style:text-properties fo:color="#2c2a2a" style:font-name="Times-Roman" fo:font-size="6pt" style:text-underline-style="solid" style:text-underline-width="auto" style:text-underline-color="font-color" fo:font-weight="bold"/>
    </style:style>
    <style:style style:name="T15" style:family="text">
      <style:text-properties fo:color="#2c2a2a" style:font-name="Times-Roman" fo:font-size="6pt" style:text-underline-style="none" fo:font-weight="bold"/>
    </style:style>
    <style:style style:name="T16" style:family="text">
      <style:text-properties fo:color="#2c2a2a" style:text-underline-style="solid" style:text-underline-width="auto" style:text-underline-color="font-color"/>
    </style:style>
    <style:style style:name="T17" style:family="text">
      <style:text-properties fo:color="#2c2a2a" style:text-underline-style="solid" style:text-underline-width="auto" style:text-underline-color="font-color" fo:font-weight="bold"/>
    </style:style>
    <style:style style:name="T18" style:family="text">
      <style:text-properties fo:color="#2c2a2a" style:font-name="Univers" fo:font-size="6pt" style:text-underline-style="solid" style:text-underline-width="auto" style:text-underline-color="font-color" fo:font-weight="bold"/>
    </style:style>
    <style:style style:name="T19" style:family="text">
      <style:text-properties fo:color="#2c2a2a" style:font-name="Univers-Oblique" fo:font-size="6pt" fo:font-style="italic" fo:font-weight="bold"/>
    </style:style>
    <style:style style:name="T20" style:family="text">
      <style:text-properties fo:color="#2c2a2a" style:font-name="AGaramond-Regular" fo:font-size="6pt" style:text-underline-style="solid" style:text-underline-width="auto" style:text-underline-color="font-color" fo:font-weight="bold"/>
    </style:style>
    <style:style style:name="T21" style:family="text">
      <style:text-properties fo:color="#2c2a2a" style:font-name="AGaramond-Regular" fo:font-size="6pt" fo:font-weight="bold"/>
    </style:style>
    <style:style style:name="T22" style:family="text">
      <style:text-properties fo:color="#2c2a2a" style:font-name="AGaramond-Bold" fo:font-size="6pt" fo:font-weight="bold"/>
    </style:style>
    <style:style style:name="T23" style:family="text">
      <style:text-properties fo:color="#0060ae" style:font-name="Univers" fo:font-size="6pt" style:text-underline-style="solid" style:text-underline-width="auto" style:text-underline-color="font-color" fo:font-weight="bold"/>
    </style:style>
    <style:style style:name="T24" style:family="text">
      <style:text-properties fo:color="#1952a7" style:font-name="Univers" fo:font-size="6pt" fo:font-weight="bold"/>
    </style:style>
    <style:style style:name="T25" style:family="text">
      <style:text-properties fo:color="#1952a7" style:font-name="Univers-Black" fo:font-size="6pt" fo:font-weight="bold"/>
    </style:style>
    <style:style style:name="T26" style:family="text">
      <style:text-properties fo:font-style="italic" fo:font-weight="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style:font-style-asian="normal" style:font-weight-asian="bold" style:font-style-complex="normal" style:font-weight-complex="bold"/>
    </style:style>
    <style:style style:name="T29" style:family="text">
      <style:text-properties fo:color="#5d5e61" style:font-name="Univers-Bold" fo:font-size="6pt" fo:font-weight="bold"/>
    </style:style>
    <style:style style:name="T30" style:family="text">
      <style:text-properties fo:color="#0093d2" style:font-name="Univers" fo:font-size="6pt" fo:font-weight="bold"/>
    </style:style>
    <style:style style:name="T31" style:family="text">
      <style:text-properties fo:font-weight="normal" style:font-weight-asian="normal" style:font-weight-complex="normal"/>
    </style:style>
    <style:style style:name="T32" style:family="text">
      <style:text-properties style:font-name="Univers" fo:font-size="6pt" style:text-underline-style="solid" style:text-underline-width="auto" style:text-underline-color="font-color" fo:font-weight="bold"/>
    </style:style>
    <style:style style:name="T33" style:family="text">
      <style:text-properties style:text-line-through-style="none" fo:font-size="13pt" style:text-underline-style="none" fo:font-weight="bold" style:text-blinking="false" style:font-weight-asian="bold" style:font-weight-complex="bold"/>
    </style:style>
    <style:style style:name="T34" style:family="text">
      <style:text-properties style:text-line-through-style="none" fo:font-size="13pt" style:text-underline-style="none" fo:font-weight="normal" style:text-blinking="false"/>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color="#ff0000" style:font-name="Times New Roman1" fo:font-size="12pt" fo:font-style="italic" fo:font-weight="bold" fo:background-color="transparent" style:font-name-asian="Times New Roman1" style:font-name-complex="Times New Roman1"/>
    </style:style>
    <style:style style:name="T37" style:family="text">
      <style:text-properties fo:color="#ff0000" style:font-name="Times New Roman1" fo:font-size="12pt"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38" style:family="text">
      <style:text-properties fo:color="#ff0000" style:font-name="Times New Roman1" fo:font-size="12pt" fo:font-style="italic" fo:font-weight="normal" fo:background-color="transparent" style:font-name-asian="Times New Roman1" style:font-name-complex="Times New Roman1"/>
    </style:style>
    <style:style style:name="T39" style:family="text">
      <style:text-properties fo:color="#ff0000" style:font-name="Times New Roman1" fo:font-size="12pt" fo:font-style="italic" style:text-underline-style="solid" style:text-underline-width="auto" style:text-underline-color="font-color" fo:font-weight="bold" fo:background-color="transparent" style:font-name-asian="Times New Roman1" style:font-weight-asian="bold" style:font-name-complex="Times New Roman1" style:font-weight-complex="bold"/>
    </style:style>
    <style:style style:name="T40" style:family="text">
      <style:text-properties style:use-window-font-color="true" style:font-name="Times New Roman1" fo:font-size="12pt" fo:font-weight="bold" fo:background-color="transparent" style:font-name-asian="Times New Roman1" style:font-name-complex="Times New Roman1"/>
    </style:style>
    <style:style style:name="T41" style:family="text">
      <style:text-properties style:use-window-font-color="true" style:font-name="Times New Roman1" fo:font-size="12pt" fo:font-style="italic" fo:font-weight="bold" fo:background-color="transparent" style:font-name-asian="Times New Roman1" style:font-style-asian="italic" style:font-weight-asian="normal" style:font-name-complex="Times New Roman1" style:font-style-complex="italic" style:font-weight-complex="normal"/>
    </style:style>
    <style:style style:name="T42" style:family="text">
      <style:text-properties style:use-window-font-color="true" style:font-name="Times New Roman1" fo:font-size="12pt" fo:font-style="italic" fo:font-weight="bold" fo:background-color="transparent" style:font-name-asian="Times New Roman1" style:font-name-complex="Times New Roman1"/>
    </style:style>
    <style:style style:name="T43" style:family="text">
      <style:text-properties style:use-window-font-color="true" style:font-name="Times New Roman1" fo:font-size="12pt"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44" style:family="text">
      <style:text-properties style:use-window-font-color="true" style:font-name="Times New Roman1" fo:font-size="12pt" fo:font-style="italic" fo:font-weight="normal" fo:background-color="transparent" style:font-name-asian="Times New Roman1" style:font-name-complex="Times New Roman1"/>
    </style:style>
    <style:style style:name="T45" style:family="text">
      <style:text-properties style:use-window-font-color="true" style:font-name="Times New Roman1"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tyle-asian="italic" style:font-weight-asian="normal" style:font-name-complex="Times New Roman1" style:font-style-complex="italic" style:font-weight-complex="normal"/>
    </style:style>
    <style:style style:name="T46" style:family="text">
      <style:text-properties style:use-window-font-color="true" style:font-name="Times New Roman1" fo:font-size="12pt" fo:font-style="italic" style:text-underline-style="none" fo:font-weight="bold" style:text-underline-mode="continuous" style:text-overline-mode="continuous" style:text-line-through-mode="continuous" fo:background-color="transparent" style:font-name-asian="Times New Roman1" style:font-style-asian="italic" style:font-weight-asian="normal" style:font-name-complex="Times New Roman1" style:font-style-complex="italic" style:font-weight-complex="normal"/>
    </style:style>
    <style:style style:name="T47" style:family="text">
      <style:text-properties style:font-name="Times New Roman1" fo:font-size="12pt" fo:font-style="italic" fo:font-weight="normal" fo:background-color="transparent" style:font-name-asian="Times New Roman1" style:font-style-asian="italic" style:font-weight-asian="normal" style:font-name-complex="Times New Roman1" style:font-style-complex="italic"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épôt de plainte le 22 Avril 2012</text:p>
      <text:p text:style-name="P7">Le soussigné :</text:p>
      <text:p text:style-name="P7">Monsieur Rousseau Serge</text:p>
      <text:p text:style-name="P7">Les Granges</text:p>
      <text:p text:style-name="P7">73260 Feissons sur Isère</text:p>
      <text:p text:style-name="P7"/>
      <text:p text:style-name="P7">Lettre référence n° : 22041860</text:p>
      <text:p text:style-name="P7">le 22/04/2012</text:p>
      <text:p text:style-name="P7"/>
      <text:p text:style-name="P8"><text:span text:style-name="T1">Monsieur ROUSSEAU Serge dépose plainte en son nom et une plainte en tant que représentant des </text:span><text:span text:style-name="T26">« AATSN - Ambassadeurs de l'Assemblée du Territoire de Savoie et Nice »</text:span></text:p>
      <text:p text:style-name="P7">Plaintes Irréfragables déposées le jour du premier tour des élections présidentielles françaises en date du 22 Avril 2012, dans le bureau de vote de la commune de Feissons sur Isère, 73260.</text:p>
      <text:p text:style-name="P25"/>
      <text:p text:style-name="P17"><text:span text:style-name="T40">-J'explique aux représentants du centre de vote de Feissons sur Isère qu'ils prenaient le risque d'être tenus responsables de leurs actes en ne respectant pas le droit tel qu'il doit être respecté en droit International : Tenus responsables par </text:span><text:span text:style-name="T36">l'Article 114 du Code Pénal français, section II. </text:span><text:span text:style-name="T38">« Pour acte arbitraire ou attentatoire à la liberté individuelle d'un ou de plusieurs citoyens, </text:span><text:span text:style-name="T39">soit aux droits civiques,</text:span><text:span text:style-name="T38"> </text:span><text:span text:style-name="T39">soit à la Constitution française</text:span><text:span text:style-name="T38"> (Art: 55) ». </text:span></text:p>
      <text:p text:style-name="P16"><text:span text:style-name="T42">-A défaut, ils engageront personnellement leur responsabilité et celles de leurs collaborateurs</text:span><text:span text:style-name="T44">, les exposant à des poursuites, car votre décision peut être grave de conséquences le moment venu devant une justice responsable et juste. </text:span><text:span text:style-name="T42">Et qu'ils</text:span><text:span text:style-name="T44"> </text:span><text:span text:style-name="T42">ne seraient condamnés peut-être qu'à l'article 225-2/Modifié par la Loi n° 2004-204 du 9 mars 2004-art 41 JORF 10 mars 2004.</text:span></text:p>
      <text:p text:style-name="P5">Motif de la Plainte :</text:p>
      <text:p text:style-name="P7"><text:tab/>1/-Plainte au motif de l'article 3 du code électoral français.</text:p>
      <text:p text:style-name="P11"><text:span text:style-name="T1"><text:tab/>En effet ! </text:span><text:span text:style-name="T31">Je vous fais constater par la présente plainte, que je viens d'exercer mon droit de <text:tab/>vote en Territoire de Savoie, droit respectivement établie par la Charte des Droits de <text:tab/>l'Homme. Il nous est demandé en tant que Savoyards et contre notre volonté, de voter pour <text:tab/>l'élection du Président français puisque inscrit sur une liste électorale en France :</text:span></text:p>
      <text:p text:style-name="P8"><text:span text:style-name="T26"><text:tab/></text:span><text:span text:style-name="T35">Vu L'« </text:span><text:span text:style-name="T10">Art. 3.</text:span><text:span text:style-name="T8"> − </text:span><text:span text:style-name="T11">I. − Est réputé vouloir exercer son droit de vote à l’étranger pour l’élection du </text:span><text:span text:style-name="T12"><text:tab/></text:span><text:span text:style-name="T11">Président de la République et le référendum lorsqu’il est également inscrit sur une liste électorale en </text:span><text:span text:style-name="T12"><text:tab/></text:span><text:span text:style-name="T11">France ».</text:span><text:span text:style-name="T16"> </text:span><text:span text:style-name="T32">2 août 2007 </text:span><text:span text:style-name="T23">JOURNAL OFFICIEL DE LA RÉPUBLIQUE FRANÇAISE </text:span><text:span text:style-name="T18">Texte 21 sur 112. </text:span><text:span text:style-name="T7">Version consolidée au 09 mars 2012 - </text:span><text:span text:style-name="T30">Décrets, arrêtés, <text:tab/>circulaires - </text:span><text:span text:style-name="T24">TEXTES GÉNÉRAUX - </text:span><text:span text:style-name="T25">MINISTÈRE DES AFFAIRES ÉTRANGÈRES ET EUROPÉENNES - </text:span><text:span text:style-name="T29">Arrêté du 20 juillet 2007 portant diverses dispositions <text:tab/>relatives aux listes électorales consulaires et aux opérations électorales à l’étranger. </text:span><text:span text:style-name="T24">NOR : </text:span><text:span text:style-name="T19">MAEF0760623A - </text:span><text:span text:style-name="T13">Le ministre des affaires étrangères et européennes, - <text:tab/>Vu le code électoral</text:span><text:span text:style-name="T17"> </text:span><text:span text:style-name="T20">- CHAPITRE Ier - </text:span><text:span text:style-name="T22">Listes électorales consulaires - </text:span><text:span text:style-name="T21">Section 1 - </text:span><text:span text:style-name="T22">Tenue des listes électorales consulaires - </text:span><text:span text:style-name="T9">Art. 3. − </text:span><text:span text:style-name="T14">I. − Est réputé vouloir exercer son droit de </text:span><text:span text:style-name="T15"><text:tab/></text:span><text:span text:style-name="T14">vote à l’étranger pour l’élection du Président de la </text:span><text:span text:style-name="T13">République et le référendum lorsqu’il est également inscrit sur une liste électorale en France :</text:span></text:p>
      <text:p text:style-name="P7"><text:tab/></text:p>
      <text:p text:style-name="P8"><text:span text:style-name="T1"><text:tab/>2/-Plainte de contestation de la validité en Droit International </text:span><text:span text:style-name="T26">des bulletins de <text:tab/>vote et pour les élections des Présidentielles françaises en territoire de Savoie :</text:span></text:p>
      <text:p text:style-name="P8"><text:span text:style-name="T26"><text:tab/></text:span><text:span text:style-name="T35">Vu l'</text:span><text:span text:style-name="T26">« Article 55 de la Constitution française ».</text:span></text:p>
      <text:p text:style-name="P7"><text:soft-page-break/><text:tab/></text:p>
      <text:p text:style-name="P8"><text:span text:style-name="T1"><text:tab/>3/-Plainte au motif </text:span><text:span text:style-name="T26">que la France et son administration, ainsi que les services <text:tab/>administratifs français organisateurs des dites élections présidentielles françaises en <text:tab/>Pays de Savoie, à la date du 22 Avril 2012 sont Putatifs en droit international sur le <text:tab/>territoire de la Savoie :</text:span></text:p>
      <text:p text:style-name="P8"><text:span text:style-name="T26"><text:tab/></text:span><text:span text:style-name="T35">Vu l'</text:span><text:span text:style-name="T26">«  Article 102 de la Charte de l'ONU §2 et §3 ».</text:span></text:p>
      <text:p text:style-name="P21"><text:tab/></text:p>
      <text:p text:style-name="P13"><text:span text:style-name="T1"><text:tab/>4/-Plainte de contestation au droit et obligation </text:span><text:span text:style-name="T26">qu'ont les électeurs Savoyards de <text:tab/>voter à des élections françaises et plaintes d'électeurs Savoyards qui désirent voter <text:tab/>en Savoie et qui ont été inscrits malgré eux sur la liste électorale en France ou qui se <text:tab/>voient pour d'autres raisons, tenus obligés à des bulletins de vote de candidats aux <text:tab/>élections présidentielles françaises en Savoie, donc étrangères à la Savoie :</text:span></text:p>
      <text:p text:style-name="P13"><text:span text:style-name="T26"><text:tab/></text:span><text:span text:style-name="T35">Vu le </text:span><text:span text:style-name="T26">« Traité de Paix du 10 février 1947, Article 44 ».</text:span></text:p>
      <text:p text:style-name="P22"><text:tab/></text:p>
      <text:p text:style-name="P13"><text:span text:style-name="T28"><text:tab/></text:span><text:span text:style-name="T35">5/-Plainte pour non justification de Notification : </text:span><text:span text:style-name="T37">Cette notification, la France <text:s/>ne <text:tab/>peut la détenir</text:span><text:span text:style-name="T43">,  ni la France ni ses Gouvernement successifs ''</text:span><text:span text:style-name="T47">puisqu'elle n'existe pas''</text:span><text:span text:style-name="T43"> et <text:tab/>qu'elle n'a jamais été adressée à l'Italie dans les six mois de la signature des Traités de <text:tab/>1860 et/ou de 1947, ni même plus tard. </text:span></text:p>
      <text:p text:style-name="P13"><text:span text:style-name="T43"><text:tab/>Le Professeur Cosnard de L'Université de Cergy-Pontoise – Licence Droit, 5ème Semestre <text:tab/>de </text:span><text:span text:style-name="T41">Droit International</text:span><text:span text:style-name="T43"> </text:span><text:span text:style-name="T41">Public</text:span><text:span text:style-name="T43"> - 2ème session 2007/2008, affirme que ( ces documents seront <text:tab/>considérés comme les seuls pertinents ).</text:span></text:p>
      <text:p text:style-name="P13"><text:span text:style-name="T46"><text:tab/></text:span><text:span text:style-name="T45">Document n° 4 :</text:span><text:span text:style-name="T43"> Traité de paix entre les Alliés et l'Italie du 10 02 1947 (ultérieurement <text:tab/>ratifiés), spécialement l'article 23, Annexe XI : Je cite : « Aucun des Traités antérieurs entre <text:tab/>la France et l'Italie ici pertinents n'a fait l'objet d'une Notification conformément à l'article <text:tab/>44§3 du dit Traité de paix ». Cela veut donc dire, qu'un tel document n'existe absolument <text:tab/>pas !</text:span></text:p>
      <text:p text:style-name="P23"><text:tab/></text:p>
      <text:p text:style-name="P23"><text:tab/>6/-Plainte pour non Notification et non Enregistrement du Traité d'annexion de <text:tab/>la Savoie de 1860 :</text:p>
      <text:p text:style-name="P13"><text:span text:style-name="T35"><text:tab/>Vu</text:span><text:span text:style-name="T27"> « la question Assemblée Nationale française, n° 76121, 13 ème législature de <text:tab/>M.Yves NICOLLIN du 06/04/2010, p:3856, et de la réponse du 15/06/2010, p:6582 ».</text:span></text:p>
      <text:p text:style-name="P14"/>
      <text:p text:style-name="P12"/>
      <text:p text:style-name="P12">Monsieur,</text:p>
      <text:p text:style-name="P3"><text:span text:style-name="T4">Aujourd'hui, 22 Avril 2012, jour du vote du premier tour des élections présidentielles françaises, le soussigné monsieur ROUSSEAU Serge et l'AATSN, </text:span><text:span text:style-name="T5">demande que</text:span><text:span text:style-name="T6"> </text:span><text:span text:style-name="T5">les mécanismes de résolution de plaintes répondent efficacement à la pression d'une plainte déposée ce jour par Monsieur ROUSSEAU Serge en son nom propre et en tant que représentant des Ambassadeurs de l'Assemblée du Territoire de Savoie et Nice. </text:span></text:p>
      <text:p text:style-name="P3"><text:span text:style-name="T3">Le plaignant et les plaignants demandent que le(s) responsable(s) du bureau de vote de Feissons sur Isère mettent à leur disposition les formulaires standards aux fins de pouvoir enregistrer un dépôt de plainte spécifique ou général</text:span><text:span text:style-name="T5">, </text:span><text:span text:style-name="T34">surtout si les organisateurs s'attendent à un nombre considérable de contestations sur l'admissibilité des électeurs Savoyards sur leur territoire pour participer à des élections présidentielles organisées par la France sur le territoire de la Savoie. </text:span><text:span text:style-name="T33">Le responsable du bureau de vote pourra aussi inclure cette documentation dans son rapport sur le vote.</text:span></text:p>
      <text:p text:style-name="P1"><text:soft-page-break/><text:span text:style-name="T1">Monsieur ROUSSEAU Serge et l'AATSN demandent que les administrateurs des opérations de vote locaux ici présents </text:span>doivent s'y préparer en s'assurant : </text:p>
      <text:list xml:id="list37150483" text:style-name="L1">
        <text:list-item>
          <text:p text:style-name="P24">qu'ils peuvent retenir les conseils de spécialistes techniques en matière de résolution de conflits et d'opération; </text:p>
        </text:list-item>
        <text:list-item>
          <text:p text:style-name="P20">que les responsables des organismes judiciaires et administratifs français nécessaires doivent êtres disponibles et que les mécanismes soient en place pour permettre une résolution rapide des conflits et des plaintes.</text:p>
        </text:list-item>
        <text:list-item>
          <text:p text:style-name="P20"><text:span text:style-name="T2">La documentation doit :</text:span> </text:p>
        </text:list-item>
        <text:list-item>
          <text:p text:style-name="P24">indiquer le temps et l'endroit d'origine de la plainte ou de la contestation; </text:p>
        </text:list-item>
        <text:list-item>
          <text:p text:style-name="P24">énoncer le fondement de la plainte; </text:p>
        </text:list-item>
        <text:list-item>
          <text:p text:style-name="P24">indiquer l'action qui a été prise par les responsables du bureau ou les préposés; </text:p>
        </text:list-item>
        <text:list-item>
          <text:p text:style-name="P24">être signée par le responsable du bureau de vote ou les autres surveillants; </text:p>
        </text:list-item>
        <text:list-item>
          <text:p text:style-name="P24">être signée par la personne qui dépose la plainte si possible.</text:p>
        </text:list-item>
        <text:list-item>
          <text:p text:style-name="P20">Les registres sur les plaintes doivent être considérés comme des documents dont il faut rendre compte et être conservés en sécurité car ils peuvent devenir nécessaires lors de contestations aux résultats de l'élection. </text:p>
        </text:list-item>
      </text:list>
      <text:p text:style-name="P2">Documentation sur plainte et contestation de Monsieur ROUSSEAU Serge et des Ambassadeurs de l'Assemblée des Territoires de Savoie et Nice.</text:p>
      <text:p text:style-name="P1">La plainte que dépose Monsieur ROUSSEAU Serge en son nom et au nom des Ambassadeurs de l'Assemblée des Territoires de Savoie et Nice, en date du 22/04/2012 est documentée avec exactitude par le plaignant.</text:p>
      <text:p text:style-name="P1"><text:span text:style-name="T2">En effet :</text:span> </text:p>
      <text:p text:style-name="P1">La plainte est fondée sur des actes internationaux signés antérieurement entre 1860 et 1947 par la France et la Savoie, ainsi que par toutes les Nations signataires du Traité de Paix du 10/02/1947. Actes internationaux toujours en vigueur à la date du 22/04/2012 qui non pas étés <text:s/>respectés par la France.</text:p>
      <text:p text:style-name="P1">La plainte fait suite à des Traités internationaux et Conventions Internationales non respectés par les gouvernements français successifs occupant et administrant illégalement la Savoie et son peuple depuis 1860.</text:p>
      <text:p text:style-name="P1">L’incident qui intervient aujourd'hui en date du 22/04/2012 est dans une ambiance contraignante imposée par les administrateurs d'une gestion gouvernementale française, rendue obligatoire par les services de l'organisation électorale française.</text:p>
      <text:p text:style-name="P1"><text:span text:style-name="T2">Sur le traitement des plaintes </text:span><text:span text:style-name="T1">:</text:span></text:p>
      <text:p text:style-name="P9">Le plaignant informe les responsables français que le maintien des normes de responsabilité et de transparence dépend du traitement de toutes les plaintes et contestations relatives aux opérations de vote dans les bureaux de vote, et non seulement de celles dont le sérieux peut soulever des doutes sur la validité des résultats globaux de l'élection.</text:p>
      <text:p text:style-name="P10">Même les plaintes en apparence vexatoires doivent être étalées au public et résolues, sinon l'intégrité des opérations de vote sera mise en doute.</text:p>
      <text:p text:style-name="P1">Le plaignant informe les responsables que des mécanismes efficaces et transparents de résolution des plaintes et des contestations contribueront à déceler et à combattre l'activité frauduleuses de la France en Savoie.</text:p>
      <text:p text:style-name="P4">Monsieur ROUSSEAU Serge</text:p>
      <text:p text:style-name="P4">le 22/04/2012</text:p>
      <text:p text:style-name="P15">http://aceproject.org/main/francais/po/po34d.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Garamond-Bold" svg:font-family="AGaramond-Bold, serif"/>
    <style:font-face style:name="AGaramond-Regular" svg:font-family="AGaramond-Regular, serif"/>
    <style:font-face style:name="OpenSymbol" svg:font-family="OpenSymbol"/>
    <style:font-face style:name="Tahoma1" svg:font-family="Tahoma"/>
    <style:font-face style:name="Times New Roman1" svg:font-family="'Times New Roman'"/>
    <style:font-face style:name="Times-Roman" svg:font-family="Times-Roman, serif"/>
    <style:font-face style:name="Univers-Black" svg:font-family="Univers-Black, sans-serif"/>
    <style:font-face style:name="Univers-Bold" svg:font-family="Univers-Bold, sans-serif"/>
    <style:font-face style:name="Univers-Oblique" svg:font-family="Univers-Oblique, sans-serif"/>
    <style:font-face style:name="Univers" svg:font-family="Univers,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M19S</meta:editing-duration>
    <meta:editing-cycles>73</meta:editing-cycles>
    <meta:generator>OpenOffice.org/3.3$Win32 OpenOffice.org_project/330m20$Build-9567</meta:generator>
    <dc:date>2012-04-22T17:05:28.11</dc:date>
    <dc:creator>serge rousseau</dc:creator>
    <meta:printed-by>serge rousseau</meta:printed-by>
    <meta:print-date>2012-04-22T17:03:07.63</meta:print-date>
    <meta:document-statistic meta:table-count="0" meta:image-count="0" meta:object-count="0" meta:page-count="3" meta:paragraph-count="57" meta:word-count="1424" meta:character-count="9005"/>
    <meta:user-defined meta:name="Info 1"/>
    <meta:user-defined meta:name="Info 2"/>
    <meta:user-defined meta:name="Info 3"/>
    <meta:user-defined meta:name="Info 4"/>
  </office:meta>
</office:document-meta>
</file>