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5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5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5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5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5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draw:frame text:anchor-type="as-char" svg:width="139.96mm" svg:height="69.06mm" style:rel-width="scale" style:rel-height="scale"><draw:object-ole xlink:href="OleObj1"/><draw:image xlink:href="ObjectReplacements/OleObj1"/></draw:frame><text:span text:style-name="T1"/></text:p>
      <text:p text:style-name="P1"><text:span text:style-name="T1"/></text:p>
      <text:p text:style-name="P1"><text:span text:style-name="T1">O.N.U. : Nicolas Sarkozy appelle à la fondation d'un Nouvel Ordre Mondial pour le XXIème siècle</text:span></text:p>
      <text:p text:style-name="P1"><text:span text:style-name="T2"/></text:p>
      <text:p text:style-name="P1"><text:span text:style-name="T3"><text:s/></text:span></text:p>
      <text:p text:style-name="P1"><text:span text:style-name="T4"/></text:p>
      <text:p text:style-name="P1"><text:span text:style-name="T5">Capturesarkonu (Modifiées (3))</text:span></text:p>
      <text:p text:style-name="P1"><text:span text:style-name="T6"/></text:p>
      <text:p text:style-name="P1"><text:span text:style-name="T7"><text:s/></text:span></text:p>
      <text:p text:style-name="P1"><text:span text:style-name="T8"/></text:p>
      <text:p text:style-name="P1"><text:span text:style-name="T9"><text:s/>Le président français Nicolas Sarkozy a appelé aujourd'hui les Nations Unies à fonder un « nouvel ordre mondial », un « New Deal écologique et économique », en lui confiant notamment la tâche de mieux répartir les profits des matières premières, de la technologie et de moraliser le capitalisme financier.</text:span></text:p>
      <text:p text:style-name="P1"><text:span text:style-name="T10"/></text:p>
      <text:p text:style-name="P1"><text:span text:style-name="T11"><text:s/></text:span></text:p>
      <text:p text:style-name="P1"><text:span text:style-name="T12"/></text:p>
      <text:p text:style-name="P1"><text:span text:style-name="T13">« Dans ce monde où le sort de chacun dépend de plus en plus de celui des autres, l'ONU ne doit pas être affaiblie mais renforcée. Sa réforme pour l'adapter aux réalités du monde d'aujourd'hui est une priorité pour la France. Nous n'avons plus le temps d'attendre », a déclaré aujourd'hui Nicolas Sarkozy lors du débat de haut niveau de l'Assemblée générale.</text:span></text:p>
      <text:p text:style-name="P1"><text:span text:style-name="T14"/></text:p>
      <text:p text:style-name="P1"><text:span text:style-name="T15">Le président de la France a réclamé « un nouvel état d'esprit ». « C'est d'un véritable New Deal dont le monde a besoin. Un New Deal écologique et économique », a-t-il lancé.</text:span></text:p>
      <text:p text:style-name="P1"><text:span text:style-name="T16"/></text:p>
      <text:p text:style-name="P1"><text:span text:style-name="T17"><text:s/></text:span></text:p>
      <text:p text:style-name="P1"><text:span text:style-name="T18"/></text:p>
      <text:p text:style-name="P1"><text:span text:style-name="T19">Nicolas Sarkozy a appelé « tous les Etats à se réunir pour fonder le nouvel ordre mondial du XXIème siècle sur l'idée que les biens communs de l'humanité doivent être placés sous la responsabilité de l'humanité tout entière ».</text:span></text:p>
      <text:p text:style-name="P1"><text:span text:style-name="T20"/></text:p>
      <text:p text:style-name="P1"><text:span text:style-name="T21">A ce titre, il a défendu l'idée d'assurer « à tous les hommes l'accès aux ressources vitales, à l'eau, à l'énergie, à l'alimentation, aux médicaments et à la connaissance ».</text:span></text:p>
      <text:p text:style-name="P1"><text:span text:style-name="T22"/></text:p>
      <text:p text:style-name="P1"><text:span text:style-name="T23"><text:s/></text:span></text:p>
      <text:p text:style-name="P1"><text:span text:style-name="T24"/></text:p>
      <text:p text:style-name="P1"><text:span text:style-name="T25">A cette fin, il a lancé un « appel solennel » pour que les Nations Unies « prennent en main la question d'une plus juste répartition des profits, de la rente des matières premières et des rentes technologiques ».</text:span></text:p>
      <text:p text:style-name="P1"><text:span text:style-name="T26"/></text:p>
      <text:p text:style-name="P1"><text:span text:style-name="T27">De même, les Nations Unies devraient « prendre en main » « la moralisation du capitalisme financier afin de le mettre davantage au service du développement et moins à celui de la spéculation », ainsi « qu'à aller plus loin dans la lutte contre la corruption ».</text:span></text:p>
      <text:p text:style-name="P1"><text:span text:style-name="T28"/></text:p>
      <text:p text:style-name="P1"><text:span text:style-name="T29"><text:s/></text:span></text:p>
      <text:p text:style-name="P1"><text:span text:style-name="T30"/></text:p>
      <text:p text:style-name="P1"><text:span text:style-name="T31">Par ailleurs, Nicolas Sarkozy a souligné « qu'il n'y aura pas de paix dans le monde si la communauté internationale fait preuve de faiblesse face à la prolifération des armements nucléaires ».</text:span></text:p>
      <text:p text:style-name="P1"><text:span text:style-name="T32"/></text:p>
      <text:p text:style-name="P1"><text:span text:style-name="T33">« Je pense évidemment au problème iranien. L'Iran a droit à l'énergie nucléaire à des fins civiles. Mais en laissant l'Iran se doter de l'arme nucléaire, nous ferions courir un risque inacceptable à la stabilité de la région et du monde. Nous menacerions l'existence même du Traité sur la non-prolifération des armes nucléaires (TNP) ».</text:span></text:p>
      <text:p text:style-name="P1"><text:span text:style-name="T34"/></text:p>
      <text:p text:style-name="P1"><text:span text:style-name="T35">« Je veux dire au nom de la France que cette crise ne sera résolue que si la fermeté et le dialogue vont de pair », a dit Nicolas Sarkozy.</text:span></text:p>
      <text:p text:style-name="P1"><text:span text:style-name="T36"/></text:p>
      <text:p text:style-name="P1"><text:span text:style-name="T37"><text:s/></text:span></text:p>
      <text:p text:style-name="P1"><text:span text:style-name="T38"/></text:p>
      <text:p text:style-name="P1"><text:span text:style-name="T39">« Regardons le monde tel qu'il est sinon nous n'aurons aucune chance de parvenir à la rendre meilleur. Jugeons-le à l'aune de la justice. La justice c'est la nation palestinienne qui retrouve un pays, qui construit son Etat. La justice c'est un peuple israélien qui obtient le droit de vivre en sécurité. La justice c'est le peuple libanais qui recouvre pleinement sa liberté, son indépendance, sa souveraineté dans la concorde ».</text:span></text:p>
      <text:p text:style-name="P1"><text:span text:style-name="T40"/></text:p>
      <text:p text:style-name="P1"><text:span text:style-name="T41"><text:s/></text:span></text:p>
      <text:p text:style-name="P1"><text:span text:style-name="T42"/></text:p>
      <text:p text:style-name="P1"><text:span text:style-name="T43">« La justice c'est le peuple iraquien dans sa diversité qui trouve en lui-même le chemin de la réconciliation et de la démocratie. La justice c'est que l'enfant de pauvre, partout dans le monde, ait autant de chances de réussir que l'enfant de riche. La justice c'est que le pays en développement auquel on voudrait imposer des règles environnementales alors que les habitants ont à peine de quoi manger soit aidé pour les mettre en place. La justice c'est que l'on ne puisse pas exploiter les ressources d'un pays sans en payer le juste prix », a lancé le chef d'Etat français.</text:span></text:p>
      <text:p text:style-name="P1"><text:span text:style-name="T44"/></text:p>
      <text:p text:style-name="P1"><text:span text:style-name="T45">Prenant la parole hier devant la presse, Nicolas Sarkozy a souligné que la France faisant de la lutte contre les changements climatiques une « priorité absolue ».</text:span></text:p>
      <text:p text:style-name="P1"><text:span text:style-name="T46"/></text:p>
      <text:p text:style-name="P1"><text:span text:style-name="T47">« Nous voulons des décisions tout de suite, maintenant, immédiatement, parce que demain il sera trop tard. Et ce trop tard c'est deux degrés Celsius de plus, après quoi nous aurons atteint le point de non-retour », a dit le président de la France (webcast).</text:span></text:p>
      <text:p text:style-name="P1"><text:span text:style-name="T47"/></text:p>
      <text:p text:style-name="P1"><text:span text:style-name="T48"/></text:p>
      <text:p text:style-name="P1"><text:span text:style-name="T49">Source ONU :<text:s/></text:span><text:a xlink:href="http://www.un.org/apps/newsFr/storyF.asp?NewsID=14865&amp;Cr=Sarkozy&amp;Cr1=Assemblée"><text:span text:style-name="T51">http://www.un.org/apps/newsFr/storyF.asp?NewsID=14865</text:span><text:span text:style-name="T52">HYPERLINK "http://www.un.org/apps/newsFr/storyF.asp?NewsID=14865&amp;Cr=Sarkozy&amp;Cr1=Assemblée"</text:span><text:span text:style-name="T53">&amp;</text:span><text:span text:style-name="T54">HYPERLINK "http://www.un.org/apps/newsFr/storyF.asp?NewsID=14865&amp;Cr=Sarkozy&amp;Cr1=Assemblée"</text:span><text:span text:style-name="T55">Cr=Sarkozy</text:span><text:span text:style-name="T56">HYPERLINK "http://www.un.org/apps/newsFr/storyF.asp?NewsID=14865&amp;Cr=Sarkozy&amp;Cr1=Assemblée"</text:span><text:span text:style-name="T57">&amp;</text:span><text:span text:style-name="T58">HYPERLINK "http://www.un.org/apps/newsFr/storyF.asp?NewsID=14865&amp;Cr=Sarkozy&amp;Cr1=Assemblée"</text:span><text:span text:style-name="T59">Cr1=Assembl%E9e</text:span></text:a><text:span text:style-name="T60"/></text:p>
      <text:p text:style-name="P1"><text:span text:style-name="T61"><text:s/></text:span></text:p>
      <text:p text:style-name="P1"><text:a xlink:href="http://rutube.ru/tracks/2919374.html?v=1010208b5442c5def2e683cc5b58854e"><text:span text:style-name="T62">http://rutube.ru/tracks/2919374.html?v=1010208b5442c5def2e683cc5b58854e</text:span></text:a><text:span text:style-name="T63"/></text:p>
      <text:p text:style-name="P1"><text:span text:style-name="T63"/></text:p>
      <text:p text:style-name="P1"><text:span text:style-name="T64">Discour entier du Président Sarkozy a l'O N U :</text:span></text:p>
      <text:p text:style-name="P1"><text:span text:style-name="T64"><text:s/></text:span></text:p>
      <text:p text:style-name="P1"><text:span text:style-name="T65"/></text:p>
      <text:p text:style-name="P1"><text:span text:style-name="T66">N. Sarkozy a l'onu discour complet</text:span></text:p>
      <text:p text:style-name="P1"><text:span text:style-name="T67"/></text:p>
      <text:p text:style-name="P1"><text:span text:style-name="T68"><text:s/></text:span></text:p>
      <text:p text:style-name="P1"><text:span text:style-name="T68">Extraits d'allocutions publiques de N. Sarkozy (2007-2009) nwo</text:span></text:p>
      <text:p text:style-name="P1"><text:span text:style-name="T69"/></text:p>
      <text:p text:style-name="P1"><text:span text:style-name="T70"><text:s/></text:span></text:p>
      <text:p text:style-name="P1"><text:span text:style-name="T70">"Les idées que la France défend vont pouvoir s'imposer dans la recherche d'un nouvel ordre mondial : plus d'équilibre, plus de régulation, davantage de justice et de paix."</text:span></text:p>
      <text:p text:style-name="P1"><text:span text:style-name="T71"/></text:p>
      <text:p text:style-name="P1"><text:span text:style-name="T72">Palais de l'Élysée -- Jeudi 31 décembre 2009</text:span></text:p>
      <text:p text:style-name="P1"><text:span text:style-name="T72">-</text:span></text:p>
      <text:p text:style-name="P1"><text:span text:style-name="T72">"Mesdames et Messieurs, je souhaite que cette année 2009 soit celle de la refondation d'un nouvel ordre mondial plus juste, plus efficient, dans lequel chacun d'entre vous pourra se reconnaître.</text:span></text:p>
      <text:p text:style-name="P1"><text:span text:style-name="T72">Je vous remercie."</text:span></text:p>
      <text:p text:style-name="P1"><text:span text:style-name="T73"/></text:p>
      <text:p text:style-name="P1"><text:span text:style-name="T74">ONU New York (États-Unis) – Mercredi 23 septembre 2009</text:span></text:p>
      <text:p text:style-name="P1"><text:span text:style-name="T74">-</text:span></text:p>
      <text:p text:style-name="P1"><text:span text:style-name="T74">"Avec le Brésil, nous partageons aussi une même vision du monde et de ses enjeux. Ensemble, nous portons l'idée d'un nouvel ordre mondial plus juste et plus solidaire."</text:span></text:p>
      <text:p text:style-name="P1"><text:span text:style-name="T75"/></text:p>
      <text:p text:style-name="P1"><text:span text:style-name="T76">Entretien du Président au quotidien "O Globo" Dimanche 6 septembre 2009</text:span></text:p>
      <text:p text:style-name="P1"><text:span text:style-name="T76">-</text:span></text:p>
      <text:p text:style-name="P1"><text:span text:style-name="T76">"Les réunions du G20 à Washington et à Londres resteront dans l'Histoire comme des étapes décisives dans la reconstruction d'un nouvel ordre mondial.</text:span></text:p>
      <text:p text:style-name="P1"><text:span text:style-name="T77"/></text:p>
      <text:p text:style-name="P1"><text:span text:style-name="T78">...et du nouvel ordre mondial qu'il entend contribuer à construire."</text:span></text:p>
      <text:p text:style-name="P1"><text:span text:style-name="T79"/></text:p>
      <text:p text:style-name="P1"><text:span text:style-name="T80">Genève (Suisse) -- Lundi 15 juin 2009</text:span></text:p>
      <text:p text:style-name="P1"><text:span text:style-name="T80">-</text:span></text:p>
      <text:p text:style-name="P1"><text:span text:style-name="T80">"Je puis vous dire une troisième chose : on ira ensemble vers ce nouvel ordre mondial et personne, je dis bien personne, ne pourra s'y opposer."</text:span></text:p>
      <text:p text:style-name="P1"><text:span text:style-name="T81"/></text:p>
      <text:p text:style-name="P1"><text:span text:style-name="T82">Palais de l'Élysée -- Vendredi 16 Janvier 2009</text:span></text:p>
      <text:p text:style-name="P1"><text:span text:style-name="T82">-</text:span></text:p>
      <text:p text:style-name="P1"><text:span text:style-name="T83"/></text:p>
      <text:p text:style-name="P1"><text:span text:style-name="T84">"...donner un nouveau visage à la mondialisation, temps de construire un nouvel ordre mondial, politique, économique, social, assis sur de nouveaux principes et de nouvelles règles.</text:span></text:p>
      <text:p text:style-name="P1"><text:span text:style-name="T85"/></text:p>
      <text:p text:style-name="P1"><text:span text:style-name="T86">La réponse la plus forte à la crise financière, c'est l'Europe qui l'a donnée. Le sommet mondial pour refonder le capitalisme, c'est l'Europe qui l'a proposé. Le nouvel ordre mondial, c'est autour des propositions de l'Europe qu'il se construira.</text:span></text:p>
      <text:p text:style-name="P1"><text:span text:style-name="T87"/></text:p>
      <text:p text:style-name="P1"><text:span text:style-name="T88">Il faut que l'Europe se prépare. Il ne faut pas qu'elle soit la variable d'ajustement du nouvel ordre mondial."</text:span></text:p>
      <text:p text:style-name="P1"><text:span text:style-name="T89"/></text:p>
      <text:p text:style-name="P1"><text:span text:style-name="T90">Argonay (Haute-Savoie) -- Jeudi 23 octobre 2008</text:span></text:p>
      <text:p text:style-name="P1"><text:span text:style-name="T91"/></text:p>
      <text:p text:style-name="P1"><text:span text:style-name="T91"/></text:p>
      <text:p text:style-name="P1"><text:span text:style-name="T92">-</text:span></text:p>
      <text:p text:style-name="P1"><text:span text:style-name="T92">"Plus tôt nous nous doterons de ce nouvel ordre mondial, plus tôt nous pourrons poser les bases d'un monde stable et en paix.</text:span></text:p>
      <text:p text:style-name="P1"><text:span text:style-name="T93"/></text:p>
      <text:p text:style-name="P1"><text:span text:style-name="T94">Bombay Inde -<text:s text:c="2"/>Vendredi 25 janvier 2008</text:span></text:p>
      <text:p text:style-name="P1"><text:span text:style-name="T94">-</text:span></text:p>
      <text:p text:style-name="P1"><text:span text:style-name="T94">"...au nom de la France, j'ai proposé un New Deal écologique et économique planétaire comme la condition d'un nouvel ordre mondial."</text:span></text:p>
      <text:p text:style-name="P1"><text:span text:style-name="T95"/></text:p>
      <text:p text:style-name="P1"><text:span text:style-name="T96">Université Bauman de Moscou (Russie) -- Mercredi 10 octobre 2007</text:span></text:p>
      <text:p text:style-name="P1"><text:span text:style-name="T96">-</text:span></text:p>
      <text:p text:style-name="P1"><text:span text:style-name="T97"/></text:p>
      <text:p text:style-name="P1"><text:span text:style-name="T98">"Au nom de la France, j'appelle tous les Etats à se réunir pour fonder le nouvel ordre mondial du 21ème siècle sur l'idée que les biens communs de l'humanité doivent être placés sous la responsabilité de l'humanité toute entière."</text:span></text:p>
      <text:p text:style-name="P1"><text:span text:style-name="T99"/></text:p>
      <text:p text:style-name="P1"><text:span text:style-name="T100">O.N.U. mardi 25 sep 2007</text:span></text:p>
      <text:p text:style-name="P1"><text:span text:style-name="T100"/></text:p>
      <text:p text:style-name="P1"><text:span text:style-name="T101"/></text:p>
      <text:p text:style-name="P1"><text:span text:style-name="T102">"Cette crise marquera sans doute pour l'histoire le commencement véritable du XXIe siècle, le moment où tout le monde aura compris qu'il était temps de changer, temps de donner un nouveau visage à la mondialisation, temps de construire un nouvel ordre mondial, politique, économique, social, assis sur de nouveaux principes et de nouvelles règles."</text:span></text:p>
      <text:p text:style-name="P1"><text:span text:style-name="T102"/></text:p>
      <text:p text:style-name="P1"><text:span text:style-name="T103"/></text:p>
      <text:p text:style-name="P1"><text:span text:style-name="T104">"Il faut un nouvel ordre mondial fondé sur une nouvelle régulation qui mette, comme la France l'a proposé..."</text:span></text:p>
      <text:p text:style-name="P1"><text:span text:style-name="T105"/></text:p>
      <text:p text:style-name="P1"><text:span text:style-name="T106">Source Officielle : elysee.fr </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