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Andalus" svg:font-family="Andalus" style:font-family-generic="roman"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text-properties fo:color="#00ff00" fo:font-style="italic" fo:font-weight="bold" style:font-style-asian="italic" style:font-weight-asian="bold" style:font-style-complex="italic"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text-properties style:font-name="Batang" fo:font-weight="bold" style:font-name-asian="Batang" style:font-weight-asian="bold" style:font-weight-complex="bold"/>
    </style:style>
    <style:style style:name="P6" style:family="paragraph" style:parent-style-name="Standard">
      <style:paragraph-properties fo:text-align="justify" style:justify-single-word="false"/>
      <style:text-properties style:font-name="Batang" fo:font-weight="bold" style:font-name-asian="Batang" style:font-weight-asian="bold" style:font-weight-complex="bold"/>
    </style:style>
    <style:style style:name="P7" style:family="paragraph" style:parent-style-name="Standard">
      <style:paragraph-properties fo:text-align="justify" style:justify-single-word="false"/>
      <style:text-properties style:font-name="Batang" fo:font-size="11pt" style:font-name-asian="Batang" style:font-size-asian="11pt" style:font-size-complex="11pt"/>
    </style:style>
    <style:style style:name="P8" style:family="paragraph" style:parent-style-name="Standard">
      <style:text-properties style:font-name="Batang" style:font-name-asian="Batang"/>
    </style:style>
    <style:style style:name="P9" style:family="paragraph" style:parent-style-name="Standard">
      <style:paragraph-properties fo:text-align="justify" style:justify-single-word="false"/>
      <style:text-properties style:font-name="Batang" style:font-name-asian="Batang"/>
    </style:style>
    <style:style style:name="P10" style:family="paragraph" style:parent-style-name="Standard">
      <style:text-properties style:font-name="Batang" fo:font-style="italic" style:font-name-asian="Batang" style:font-style-asian="italic" style:font-style-complex="italic"/>
    </style:style>
    <style:style style:name="P11" style:family="paragraph" style:parent-style-name="Standard">
      <style:paragraph-properties fo:text-align="justify" style:justify-single-word="false"/>
      <style:text-properties style:font-name="Batang" fo:font-style="italic" fo:font-weight="bold" style:font-name-asian="Batang" style:font-style-asian="italic" style:font-weight-asian="bold" style:font-style-complex="italic" style:font-weight-complex="bold"/>
    </style:style>
    <style:style style:name="P12" style:family="paragraph" style:parent-style-name="Standard">
      <style:paragraph-properties fo:text-align="end" style:justify-single-word="false"/>
      <style:text-properties style:font-name="Batang" fo:font-style="italic" fo:font-weight="bold" style:font-name-asian="Batang" style:font-style-asian="italic" style:font-weight-asian="bold" style:font-style-complex="italic" style:font-weight-complex="bold"/>
    </style:style>
    <style:style style:name="P13" style:family="paragraph" style:parent-style-name="Standard" style:list-style-name="L7">
      <style:paragraph-properties fo:text-align="end" style:justify-single-word="false"/>
      <style:text-properties style:font-name="Batang" fo:font-style="italic" fo:font-weight="bold" style:font-name-asian="Batang" style:font-style-asian="italic" style:font-weight-asian="bold" style:font-style-complex="italic" style:font-weight-complex="bold"/>
    </style:style>
    <style:style style:name="P14" style:family="paragraph" style:parent-style-name="Standard">
      <style:text-properties style:font-name="Batang" fo:font-style="italic" style:text-underline-style="solid" style:text-underline-width="auto" style:text-underline-color="font-color" fo:font-weight="bold" style:font-name-asian="Batang" style:font-style-asian="italic" style:font-weight-asian="bold" style:font-style-complex="italic" style:font-weight-complex="bold"/>
    </style:style>
    <style:style style:name="P15" style:family="paragraph" style:parent-style-name="Standard">
      <style:paragraph-properties fo:text-align="justify" style:justify-single-word="false"/>
      <style:text-properties style:font-name="Batang" style:text-underline-style="solid" style:text-underline-width="auto" style:text-underline-color="font-color" style:font-name-asian="Batang"/>
    </style:style>
    <style:style style:name="P16" style:family="paragraph" style:parent-style-name="Standard">
      <style:text-properties style:font-name="Batang" style:text-underline-style="none" style:font-name-asian="Batang"/>
    </style:style>
    <style:style style:name="P17" style:family="paragraph" style:parent-style-name="Standard">
      <style:paragraph-properties fo:text-align="justify" style:justify-single-word="false"/>
      <style:text-properties fo:color="#dc2300" style:font-name="Batang" fo:font-weight="bold" style:font-name-asian="Batang" style:font-weight-asian="bold" style:font-weight-complex="bold"/>
    </style:style>
    <style:style style:name="P18" style:family="paragraph" style:parent-style-name="Standard">
      <style:paragraph-properties fo:text-align="justify" style:justify-single-word="false"/>
      <style:text-properties fo:color="#dc2300" style:font-name="Batang" fo:font-style="normal" fo:font-weight="bold" style:font-name-asian="Batang" style:font-style-asian="normal" style:font-weight-asian="bold" style:font-style-complex="normal" style:font-weight-complex="bold"/>
    </style:style>
    <style:style style:name="P19" style:family="paragraph" style:parent-style-name="Standard">
      <style:paragraph-properties fo:text-align="justify" style:justify-single-word="false"/>
      <style:text-properties fo:color="#dc2300" style:font-name="Batang" fo:font-style="normal" style:font-name-asian="Batang" style:font-style-asian="normal" style:font-style-complex="normal"/>
    </style:style>
    <style:style style:name="P20" style:family="paragraph" style:parent-style-name="Standard">
      <style:text-properties fo:color="#dc2300" style:font-name="Batang" style:text-underline-style="solid" style:text-underline-width="auto" style:text-underline-color="font-color" fo:font-weight="bold" style:font-name-asian="Batang" style:font-weight-asian="bold" style:font-weight-complex="bold"/>
    </style:style>
    <style:style style:name="P21" style:family="paragraph" style:parent-style-name="Standard" style:list-style-name="L7">
      <style:paragraph-properties fo:text-align="end" style:justify-single-word="false"/>
      <style:text-properties fo:color="#dc2300" style:font-name="Batang" fo:font-size="10.5pt" fo:font-style="italic" fo:font-weight="bold" style:font-name-asian="Batang" style:font-size-asian="10.5pt" style:font-style-asian="italic" style:font-weight-asian="bold" style:font-size-complex="10.5pt" style:font-style-complex="italic" style:font-weight-complex="bold"/>
    </style:style>
    <style:style style:name="P22" style:family="paragraph" style:parent-style-name="Standard">
      <style:paragraph-properties fo:text-align="justify" style:justify-single-word="false"/>
      <style:text-properties fo:color="#dc2300"/>
    </style:style>
    <style:style style:name="P23" style:family="paragraph" style:parent-style-name="Standard">
      <style:paragraph-properties fo:text-align="justify" style:justify-single-word="false"/>
      <style:text-properties fo:color="#dc2300" fo:font-size="11pt" style:font-size-asian="11pt" style:font-size-complex="11pt"/>
    </style:style>
    <style:style style:name="P24" style:family="paragraph" style:parent-style-name="Standard">
      <style:paragraph-properties fo:text-align="justify" style:justify-single-word="false"/>
      <style:text-properties fo:color="#000080" style:font-name="Batang" fo:font-size="11pt" fo:font-style="italic" style:text-underline-style="solid" style:text-underline-width="auto" style:text-underline-color="font-color" fo:font-weight="bold" style:font-name-asian="Batang" style:font-size-asian="11pt" style:font-style-asian="italic" style:font-weight-asian="bold" style:font-size-complex="11pt" style:font-style-complex="italic" style:font-weight-complex="bold"/>
    </style:style>
    <style:style style:name="P25" style:family="paragraph" style:parent-style-name="Standard">
      <style:paragraph-properties fo:text-align="justify" style:justify-single-word="false"/>
      <style:text-properties fo:color="#000080" style:font-name="Batang" fo:font-size="11pt" style:font-name-asian="Batang" style:font-size-asian="11pt" style:font-size-complex="11pt"/>
    </style:style>
    <style:style style:name="P26" style:family="paragraph" style:parent-style-name="Standard">
      <style:paragraph-properties fo:text-align="justify" style:justify-single-word="false"/>
      <style:text-properties fo:color="#000000" style:font-name="Arial1" fo:font-size="9pt" fo:font-style="italic" style:text-underline-style="none" fo:font-weight="normal" fo:background-color="transparent" style:font-name-asian="Arial1" style:font-size-asian="9pt" style:font-style-asian="italic" style:font-weight-asian="normal" style:font-name-complex="Arial1" style:font-size-complex="9pt" style:font-style-complex="italic" style:font-weight-complex="normal"/>
    </style:style>
    <style:style style:name="P27" style:family="paragraph" style:parent-style-name="Standard">
      <style:paragraph-properties fo:text-align="justify" style:justify-single-word="false" style:text-autospace="none">
        <style:tab-stops>
          <style:tab-stop style:position="12.277cm"/>
        </style:tab-stops>
      </style:paragraph-properties>
      <style:text-properties fo:color="#000000" style:font-name="Times New Roman1" fo:font-size="14pt" fo:font-style="normal" style:text-underline-style="none" fo:font-weight="bold" fo:background-color="transparent" style:font-name-asian="Times New Roman1" style:font-size-asian="14pt" style:font-style-asian="normal" style:font-weight-asian="bold" style:font-name-complex="Times New Roman1" style:font-size-complex="14pt" style:font-style-complex="normal" style:font-weight-complex="bold"/>
    </style:style>
    <style:style style:name="P28" style:family="paragraph" style:parent-style-name="Standard">
      <style:paragraph-properties fo:text-align="justify" style:justify-single-word="false" style:text-autospace="none">
        <style:tab-stops>
          <style:tab-stop style:position="12.277cm"/>
        </style:tab-stops>
      </style:paragraph-properties>
      <style:text-properties style:font-name="Times New Roman1" style:font-name-asian="Times New Roman1"/>
    </style:style>
    <style:style style:name="P29" style:family="paragraph" style:parent-style-name="Standard">
      <style:paragraph-properties fo:text-align="justify" style:justify-single-word="false" style:text-autospace="none">
        <style:tab-stops>
          <style:tab-stop style:position="12.277cm"/>
        </style:tab-stops>
      </style:paragraph-properties>
      <style:text-properties style:font-name="Times New Roman1" fo:font-size="14pt" fo:font-style="normal" style:font-name-asian="Times New Roman1" style:font-size-asian="14pt" style:font-style-asian="normal" style:font-name-complex="Times New Roman1" style:font-size-complex="14pt" style:font-style-complex="normal"/>
    </style:style>
    <style:style style:name="P30" style:family="paragraph" style:parent-style-name="Standard">
      <style:paragraph-properties fo:margin-left="-0.026cm" fo:margin-right="0cm" fo:text-indent="0cm" style:auto-text-indent="false"/>
      <style:text-properties style:font-name="Batang" fo:font-size="10pt" fo:font-style="italic" fo:font-weight="bold" style:font-name-asian="Batang" style:font-size-asian="10pt" style:font-style-asian="italic" style:font-weight-asian="bold" style:font-size-complex="10pt" style:font-style-complex="italic" style:font-weight-complex="bold"/>
    </style:style>
    <style:style style:name="P31" style:family="paragraph" style:parent-style-name="Standard">
      <style:paragraph-properties fo:margin-left="7.752cm" fo:margin-right="0cm" fo:text-indent="0cm" style:auto-text-indent="false"/>
    </style:style>
    <style:style style:name="P32" style:family="paragraph" style:parent-style-name="Standard">
      <style:paragraph-properties fo:margin-left="7.752cm" fo:margin-right="0cm" fo:text-indent="0cm" style:auto-text-indent="false"/>
      <style:text-properties style:font-name="Batang" fo:font-style="italic" fo:font-weight="bold" style:font-name-asian="Batang" style:font-style-asian="italic" style:font-weight-asian="bold" style:font-style-complex="italic" style:font-weight-complex="bold"/>
    </style:style>
    <style:style style:name="P33" style:family="paragraph" style:parent-style-name="Standard">
      <style:paragraph-properties fo:margin-left="7.752cm" fo:margin-right="0cm" fo:text-indent="0cm" style:auto-text-indent="false"/>
      <style:text-properties fo:color="#000000" style:font-name="Batang" fo:font-style="italic" fo:font-weight="bold" style:font-name-asian="Batang" style:font-style-asian="italic" style:font-weight-asian="bold" style:font-style-complex="italic" style:font-weight-complex="bold"/>
    </style:style>
    <style:style style:name="P34" style:family="paragraph" style:parent-style-name="Standard">
      <style:paragraph-properties fo:margin-left="0.026cm" fo:margin-right="0cm" fo:text-indent="0cm" style:auto-text-indent="false"/>
    </style:style>
    <style:style style:name="P35" style:family="paragraph" style:parent-style-name="Standard">
      <style:paragraph-properties fo:margin-left="0.026cm" fo:margin-right="0cm" fo:text-indent="0cm" style:auto-text-indent="false"/>
      <style:text-properties fo:color="#ff0000" style:font-name="Batang" fo:font-style="italic" style:text-underline-style="solid" style:text-underline-width="auto" style:text-underline-color="font-color" fo:font-weight="bold" style:font-name-asian="Batang" style:font-style-asian="italic" style:font-weight-asian="bold" style:font-style-complex="italic" style:font-weight-complex="bold"/>
    </style:style>
    <style:style style:name="P36" style:family="paragraph" style:parent-style-name="Standard">
      <style:paragraph-properties fo:margin-left="0.026cm" fo:margin-right="0cm" fo:text-align="justify" style:justify-single-word="false" fo:text-indent="0cm" style:auto-text-indent="false"/>
      <style:text-properties fo:color="#ff0000" style:font-name="Batang" fo:font-style="italic" style:text-underline-style="solid" style:text-underline-width="auto" style:text-underline-color="font-color" fo:font-weight="bold" style:font-name-asian="Batang" style:font-style-asian="italic" style:font-weight-asian="bold" style:font-style-complex="italic" style:font-weight-complex="bold"/>
    </style:style>
    <style:style style:name="P37" style:family="paragraph" style:parent-style-name="Standard">
      <style:paragraph-properties fo:margin-left="-0.953cm" fo:margin-right="0cm" fo:text-indent="2.201cm" style:auto-text-indent="false"/>
    </style:style>
    <style:style style:name="P38" style:family="paragraph" style:parent-style-name="Standard">
      <style:paragraph-properties fo:margin-left="-0.953cm" fo:margin-right="0cm" fo:text-align="justify" style:justify-single-word="false" fo:text-indent="2.201cm" style:auto-text-indent="false"/>
      <style:text-properties style:font-name="Andalus" fo:font-style="italic" style:text-underline-style="solid" style:text-underline-width="auto" style:text-underline-color="font-color" fo:font-weight="bold" style:font-name-asian="Batang" style:font-style-asian="italic" style:font-weight-asian="bold" style:font-style-complex="italic" style:font-weight-complex="bold"/>
    </style:style>
    <style:style style:name="P39" style:family="paragraph" style:parent-style-name="Standard">
      <style:paragraph-properties fo:margin-left="-0.953cm" fo:margin-right="0cm" fo:text-align="justify" style:justify-single-word="false" fo:text-indent="2.201cm" style:auto-text-indent="false"/>
      <style:text-properties style:font-name="Andalus" fo:font-style="italic" style:text-underline-style="none" fo:font-weight="bold" style:font-name-asian="Batang" style:font-style-asian="italic" style:font-weight-asian="bold" style:font-style-complex="italic" style:font-weight-complex="bold"/>
    </style:style>
    <style:style style:name="P40" style:family="paragraph" style:parent-style-name="Standard">
      <style:paragraph-properties fo:margin-left="-0.953cm" fo:margin-right="0cm" fo:text-align="justify" style:justify-single-word="false" fo:text-indent="2.201cm" style:auto-text-indent="false" fo:background-color="transparent">
        <style:background-image/>
      </style:paragraph-properties>
      <style:text-properties style:font-name="Andalus" fo:font-size="13pt" fo:font-style="italic" style:text-underline-style="none" fo:font-weight="bold" style:font-name-asian="Batang" style:font-size-asian="13pt" style:font-style-asian="italic" style:font-weight-asian="bold" style:font-size-complex="13pt" style:font-style-complex="italic" style:font-weight-complex="bold"/>
    </style:style>
    <style:style style:name="P41" style:family="paragraph" style:parent-style-name="Standard">
      <style:paragraph-properties fo:margin-left="0cm" fo:margin-right="0cm" fo:text-align="start" style:justify-single-word="false" fo:text-indent="0cm" style:auto-text-indent="false"/>
      <style:text-properties style:font-name="Batang" fo:font-size="11pt" fo:font-weight="bold" style:font-name-asian="Batang" style:font-size-asian="11pt" style:font-weight-asian="bold" style:font-size-complex="11pt" style:font-weight-complex="bold"/>
    </style:style>
    <style:style style:name="P42" style:family="paragraph" style:parent-style-name="Standard">
      <style:paragraph-properties fo:margin-left="0cm" fo:margin-right="0cm" fo:text-indent="0cm" style:auto-text-indent="false"/>
      <style:text-properties style:font-name="Batang" fo:font-weight="bold" style:font-name-asian="Batang" style:font-weight-asian="bold" style:font-weight-complex="bold"/>
    </style:style>
    <style:style style:name="P43" style:family="paragraph" style:parent-style-name="Standard">
      <style:paragraph-properties fo:margin-left="0cm" fo:margin-right="0cm" fo:text-indent="0cm" style:auto-text-indent="false"/>
      <style:text-properties style:font-name="Batang" style:font-name-asian="Batang"/>
    </style:style>
    <style:style style:name="P44" style:family="paragraph" style:parent-style-name="Standard" style:list-style-name="L1">
      <style:paragraph-properties fo:margin-left="0cm" fo:margin-right="0cm" fo:text-align="start" style:justify-single-word="false" fo:text-indent="0cm" style:auto-text-indent="false"/>
      <style:text-properties style:font-name="Batang" fo:font-size="10pt" fo:font-weight="bold" style:font-name-asian="Batang" style:font-size-asian="10pt" style:font-weight-asian="bold" style:font-size-complex="10pt" style:font-weight-complex="bold"/>
    </style:style>
    <style:style style:name="P45" style:family="paragraph" style:parent-style-name="Standard">
      <style:paragraph-properties fo:margin-left="0cm" fo:margin-right="0cm" fo:text-align="justify" style:justify-single-word="false" fo:text-indent="0cm" style:auto-text-indent="false"/>
      <style:text-properties style:font-name="Batang" fo:font-size="10pt" fo:font-style="italic" fo:font-weight="bold" style:font-name-asian="Batang" style:font-size-asian="10pt" style:font-style-asian="italic" style:font-weight-asian="bold" style:font-size-complex="10pt" style:font-style-complex="italic" style:font-weight-complex="bold"/>
    </style:style>
    <style:style style:name="P46" style:family="paragraph" style:parent-style-name="Standard">
      <style:paragraph-properties fo:margin-left="0cm" fo:margin-right="0cm" fo:text-align="start" style:justify-single-word="false" fo:text-indent="0cm" style:auto-text-indent="false"/>
      <style:text-properties fo:font-weight="bold" style:font-weight-asian="bold" style:font-weight-complex="bold"/>
    </style:style>
    <style:style style:name="P47" style:family="paragraph" style:parent-style-name="Standard">
      <style:paragraph-properties fo:margin-left="0cm" fo:margin-right="0cm" fo:text-align="justify" style:justify-single-word="false" fo:text-indent="0cm" style:auto-text-indent="false"/>
      <style:text-properties fo:color="#ff0000" style:font-name="Batang" style:text-underline-style="solid" style:text-underline-width="auto" style:text-underline-color="font-color" fo:font-weight="bold" style:font-name-asian="Batang" style:font-weight-asian="bold" style:font-weight-complex="bold"/>
    </style:style>
    <style:style style:name="P48" style:family="paragraph" style:parent-style-name="Standard">
      <style:paragraph-properties fo:margin-left="0cm" fo:margin-right="0cm" fo:text-indent="0cm" style:auto-text-indent="false"/>
      <style:text-properties fo:color="#ff0000" style:font-name="Batang" fo:font-weight="bold" style:font-name-asian="Batang" style:font-weight-asian="bold" style:font-weight-complex="bold"/>
    </style:style>
    <style:style style:name="P49" style:family="paragraph" style:parent-style-name="Standard">
      <style:paragraph-properties fo:margin-left="-0.953cm" fo:margin-right="0cm" fo:text-indent="0cm" style:auto-text-indent="false"/>
      <style:text-properties fo:font-size="10pt" style:font-size-asian="10pt" style:font-size-complex="10pt"/>
    </style:style>
    <style:style style:name="P50" style:family="paragraph" style:parent-style-name="Standard">
      <style:paragraph-properties fo:margin-left="-0.953cm" fo:margin-right="0cm" fo:text-indent="0cm" style:auto-text-indent="false"/>
      <style:text-properties style:font-name="Batang" fo:font-size="10pt" style:text-underline-style="solid" style:text-underline-width="auto" style:text-underline-color="font-color" fo:font-weight="bold" style:font-name-asian="Batang" style:font-size-asian="10pt" style:font-weight-asian="bold" style:font-size-complex="10pt" style:font-weight-complex="bold"/>
    </style:style>
    <style:style style:name="P51" style:family="paragraph" style:parent-style-name="Standard">
      <style:paragraph-properties fo:margin-left="-0.953cm" fo:margin-right="0cm" fo:text-align="end" style:justify-single-word="false" fo:text-indent="0cm" style:auto-text-indent="false"/>
      <style:text-properties style:font-name="Batang" fo:font-size="10pt" fo:font-style="italic" fo:font-weight="bold" style:font-name-asian="Batang" style:font-size-asian="10pt" style:font-style-asian="italic" style:font-weight-asian="bold" style:font-size-complex="10pt" style:font-style-complex="italic" style:font-weight-complex="bold"/>
    </style:style>
    <style:style style:name="P52" style:family="paragraph" style:parent-style-name="Standard">
      <style:paragraph-properties fo:margin-left="-0.953cm" fo:margin-right="0cm" fo:text-indent="0cm" style:auto-text-indent="false"/>
      <style:text-properties style:font-name="Batang" fo:font-weight="bold" style:font-name-asian="Batang" style:font-weight-asian="bold" style:font-weight-complex="bold"/>
    </style:style>
    <style:style style:name="P53" style:family="paragraph" style:parent-style-name="Standard">
      <style:paragraph-properties fo:margin-left="-0.953cm" fo:margin-right="0cm" fo:text-align="start" style:justify-single-word="false" fo:text-indent="0cm" style:auto-text-indent="false"/>
      <style:text-properties style:font-name="Batang" fo:font-style="italic" fo:font-weight="bold" style:font-name-asian="Batang" style:font-style-asian="italic" style:font-weight-asian="bold" style:font-style-complex="italic" style:font-weight-complex="bold"/>
    </style:style>
    <style:style style:name="P54" style:family="paragraph" style:parent-style-name="Standard">
      <style:paragraph-properties fo:margin-left="-0.953cm" fo:margin-right="0cm" fo:text-align="justify" style:justify-single-word="false" fo:text-indent="0cm" style:auto-text-indent="false"/>
      <style:text-properties style:font-name="Batang" fo:font-style="italic" fo:font-weight="bold" style:font-name-asian="Batang" style:font-style-asian="italic" style:font-weight-asian="bold" style:font-style-complex="italic" style:font-weight-complex="bold"/>
    </style:style>
    <style:style style:name="P55" style:family="paragraph" style:parent-style-name="Standard">
      <style:paragraph-properties fo:margin-left="7.493cm" fo:margin-right="0cm" fo:text-align="end" style:justify-single-word="false" fo:text-indent="0cm" style:auto-text-indent="false"/>
      <style:text-properties fo:color="#000000" style:font-name="Batang" fo:font-style="italic" style:text-underline-style="solid" style:text-underline-width="auto" style:text-underline-color="font-color" fo:font-weight="bold" style:font-name-asian="Batang" style:font-style-asian="italic" style:font-weight-asian="bold" style:font-style-complex="italic" style:font-weight-complex="bold"/>
    </style:style>
    <style:style style:name="P56" style:family="paragraph" style:parent-style-name="Header">
      <style:paragraph-properties fo:margin-top="0cm" fo:margin-bottom="0.499cm" fo:text-align="start" style:justify-single-word="false"/>
    </style:style>
    <style:style style:name="P57" style:family="paragraph" style:parent-style-name="Header">
      <style:paragraph-properties fo:margin-top="0cm" fo:margin-bottom="0.499cm" fo:text-align="start" style:justify-single-word="false"/>
      <style:text-properties fo:color="#000000" fo:font-weight="bold" style:font-weight-asian="bold" style:font-weight-complex="bold"/>
    </style:style>
    <style:style style:name="P58" style:family="paragraph" style:parent-style-name="Text_20_body">
      <style:paragraph-properties fo:text-align="justify" style:justify-single-word="false"/>
      <style:text-properties style:font-name="Batang" style:font-name-asian="Batang"/>
    </style:style>
    <style:style style:name="P59" style:family="paragraph" style:parent-style-name="Text_20_body" style:list-style-name="L6">
      <style:paragraph-properties fo:text-align="start" style:justify-single-word="false"/>
      <style:text-properties style:font-name="Batang" fo:font-weight="bold" style:font-name-asian="Batang" style:font-weight-asian="bold" style:font-weight-complex="bold"/>
    </style:style>
    <style:style style:name="P60" style:family="paragraph" style:parent-style-name="Text_20_body" style:list-style-name="L6">
      <style:paragraph-properties fo:text-align="justify" style:justify-single-word="false"/>
    </style:style>
    <style:style style:name="P61" style:family="paragraph" style:parent-style-name="Text_20_body" style:list-style-name="L6">
      <style:paragraph-properties fo:text-align="justify" style:justify-single-word="false"/>
      <style:text-properties fo:font-size="11pt" style:font-size-asian="11pt" style:font-size-complex="11pt"/>
    </style:style>
    <style:style style:name="P62" style:family="paragraph" style:parent-style-name="Text_20_body" style:list-style-name="L5">
      <style:paragraph-properties fo:margin-top="0cm" fo:margin-bottom="0cm" fo:text-align="justify" style:justify-single-word="false"/>
    </style:style>
    <style:style style:name="P63" style:family="paragraph" style:parent-style-name="Text_20_body" style:list-style-name="L5">
      <style:paragraph-properties fo:margin-top="0cm" fo:margin-bottom="0cm" fo:text-align="justify" style:justify-single-word="false"/>
      <style:text-properties fo:font-size="11pt" style:font-size-asian="11pt" style:font-size-complex="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color="#000000" style:text-underline-style="none" fo:font-weight="normal" fo:background-color="transparent" style:font-weight-asian="normal" style:font-weight-complex="normal"/>
    </style:style>
    <style:style style:name="T6" style:family="text">
      <style:text-properties fo:color="#000000" style:text-underline-style="none" fo:background-color="transparent"/>
    </style:style>
    <style:style style:name="T7" style:family="text">
      <style:text-properties fo:color="#000000" style:text-underline-style="none" fo:font-weight="bold" fo:background-color="transparent" style:font-weight-asian="bold" style:font-weight-complex="bold"/>
    </style:style>
    <style:style style:name="T8" style:family="text">
      <style:text-properties fo:color="#000000" style:font-name="Andalus"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style>
    <style:style style:name="T9" style:family="text">
      <style:text-properties fo:color="#000000" style:font-name="Arial1" fo:font-size="12pt" fo:font-style="italic" style:text-underline-style="none" fo:font-weight="normal" fo:background-color="transparent" style:font-name-asian="Arial1" style:font-size-asian="12pt" style:font-style-asian="italic" style:font-weight-asian="normal" style:font-name-complex="Arial1" style:font-size-complex="12pt" style:font-style-complex="italic" style:font-weight-complex="normal"/>
    </style:style>
    <style:style style:name="T10" style:family="text">
      <style:text-properties fo:color="#000000" style:font-name="Arial1" fo:font-size="12pt" fo:font-style="italic" fo:font-weight="normal" fo:background-color="transparent" style:font-name-asian="Arial1" style:font-size-asian="12pt" style:font-style-asian="italic" style:font-weight-asian="normal" style:font-name-complex="Arial1" style:font-size-complex="12pt" style:font-style-complex="italic" style:font-weight-complex="normal"/>
    </style:style>
    <style:style style:name="T11" style:family="text">
      <style:text-properties fo:color="#000000" style:font-name="Arial1" fo:font-size="9pt" fo:font-style="italic" style:text-underline-style="none" fo:font-weight="normal" fo:background-color="transparent" style:font-name-asian="Arial1" style:font-size-asian="9pt" style:font-style-asian="italic" style:font-weight-asian="normal" style:font-name-complex="Arial1" style:font-size-complex="9pt" style:font-style-complex="italic" style:font-weight-complex="normal"/>
    </style:style>
    <style:style style:name="T12" style:family="text">
      <style:text-properties fo:color="#000000" fo:font-style="italic" style:text-underline-style="none" fo:font-weight="bold" fo:background-color="transparent" style:font-style-asian="italic" style:font-weight-asian="bold" style:font-style-complex="italic" style:font-weight-complex="bold"/>
    </style:style>
    <style:style style:name="T13" style:family="text">
      <style:text-properties fo:color="#000000" fo:font-weight="normal" style:font-weight-asian="normal" style:font-weight-complex="normal"/>
    </style:style>
    <style:style style:name="T14" style:family="text">
      <style:text-properties fo:color="#dc2300"/>
    </style:style>
    <style:style style:name="T15" style:family="text">
      <style:text-properties fo:color="#dc2300" style:font-name="Batang" fo:font-size="11pt" fo:font-style="italic" style:text-underline-style="none" fo:font-weight="normal" style:font-name-asian="Batang" style:font-size-asian="11pt" style:font-style-asian="italic" style:font-weight-asian="normal" style:font-size-complex="11pt" style:font-style-complex="italic" style:font-weight-complex="normal"/>
    </style:style>
    <style:style style:name="T16" style:family="text">
      <style:text-properties fo:color="#dc2300" fo:font-weight="bold" style:font-weight-asian="bold" style:font-weight-complex="bold"/>
    </style:style>
    <style:style style:name="T17" style:family="text">
      <style:text-properties fo:color="#dc2300" style:text-underline-style="none" fo:font-weight="bold" fo:background-color="transparent" style:font-weight-asian="bold" style:font-weight-complex="bold"/>
    </style:style>
    <style:style style:name="T18" style:family="text">
      <style:text-properties fo:color="#dc2300" fo:font-style="normal" style:text-underline-style="none" style:font-style-asian="normal" style:font-style-complex="normal"/>
    </style:style>
    <style:style style:name="T19" style:family="text">
      <style:text-properties fo:color="#dc2300" fo:font-size="10.5pt" style:font-size-asian="10.5pt" style:font-size-complex="10.5pt"/>
    </style:style>
    <style:style style:name="T20" style:family="text">
      <style:text-properties style:font-name="Batang" style:text-underline-style="solid" style:text-underline-width="auto" style:text-underline-color="font-color" fo:font-weight="bold" style:font-name-asian="Batang" style:font-weight-asian="bold"/>
    </style:style>
    <style:style style:name="T21" style:family="text">
      <style:text-properties style:font-name="Batang" style:text-underline-style="solid" style:text-underline-width="auto" style:text-underline-color="font-color" fo:font-weight="bold" style:font-name-asian="Batang" style:font-weight-asian="bold" style:font-weight-complex="bold"/>
    </style:style>
    <style:style style:name="T22" style:family="text">
      <style:text-properties style:font-name="Batang" style:text-underline-style="solid" style:text-underline-width="auto" style:text-underline-color="font-color" style:font-name-asian="Batang"/>
    </style:style>
    <style:style style:name="T23" style:family="text">
      <style:text-properties style:font-name="Batang" style:text-underline-style="solid" style:text-underline-width="auto" style:text-underline-color="font-color" fo:font-weight="normal" style:font-name-asian="Batang" style:font-weight-asian="normal" style:font-weight-complex="normal"/>
    </style:style>
    <style:style style:name="T24" style:family="text">
      <style:text-properties style:font-name="Batang" fo:font-weight="bold" style:font-name-asian="Batang" style:font-weight-asian="bold"/>
    </style:style>
    <style:style style:name="T25" style:family="text">
      <style:text-properties style:font-name="Batang" fo:font-weight="bold" style:font-name-asian="Batang" style:font-weight-asian="bold" style:font-weight-complex="bold"/>
    </style:style>
    <style:style style:name="T26" style:family="text">
      <style:text-properties style:font-name="Batang" style:text-underline-style="none" fo:font-weight="bold" style:font-name-asian="Batang" style:font-weight-asian="bold" style:font-weight-complex="bold"/>
    </style:style>
    <style:style style:name="T27" style:family="text">
      <style:text-properties style:font-name="Batang" fo:font-size="10pt" fo:font-weight="bold" style:font-name-asian="Batang" style:font-size-asian="10pt" style:font-weight-asian="bold" style:font-size-complex="10pt" style:font-weight-complex="bold"/>
    </style:style>
    <style:style style:name="T28" style:family="text">
      <style:text-properties style:font-name="Batang" fo:font-size="10pt" fo:font-weight="normal" style:font-name-asian="Batang" style:font-size-asian="10pt" style:font-weight-asian="normal" style:font-size-complex="10pt" style:font-weight-complex="normal"/>
    </style:style>
    <style:style style:name="T29" style:family="text">
      <style:text-properties style:font-name="Batang" fo:font-style="italic" fo:font-weight="bold" style:font-name-asian="Batang" style:font-style-asian="italic" style:font-weight-asian="bold" style:font-style-complex="italic"/>
    </style:style>
    <style:style style:name="T30" style:family="text">
      <style:text-properties style:font-name="Batang" fo:font-style="italic" fo:font-weight="bold" style:font-name-asian="Batang" style:font-style-asian="italic" style:font-weight-asian="bold" style:font-style-complex="italic" style:font-weight-complex="bold"/>
    </style:style>
    <style:style style:name="T31" style:family="text">
      <style:text-properties style:font-name="Batang" fo:font-style="italic" style:font-name-asian="Batang" style:font-style-asian="italic" style:font-style-complex="italic"/>
    </style:style>
    <style:style style:name="T32" style:family="text">
      <style:text-properties style:font-name="Batang" style:font-name-asian="Batang"/>
    </style:style>
    <style:style style:name="T33" style:family="text">
      <style:text-properties style:font-name="Batang" fo:font-weight="normal" style:font-name-asian="Batang" style:font-weight-asian="normal" style:font-weight-complex="normal"/>
    </style:style>
    <style:style style:name="T34" style:family="text">
      <style:text-properties style:font-name="Andalus" fo:font-size="13pt" fo:font-style="italic" style:text-underline-style="none" fo:font-weight="bold" style:font-name-asian="Batang" style:font-size-asian="13pt" style:font-style-asian="italic" style:font-weight-asian="bold" style:font-size-complex="13pt" style:font-style-complex="italic" style:font-weight-complex="bold"/>
    </style:style>
    <style:style style:name="T35" style:family="text">
      <style:text-properties style:font-name="Andalus" fo:font-size="13pt" fo:font-style="italic" style:text-underline-style="solid" style:text-underline-width="auto" style:text-underline-color="font-color" fo:font-weight="bold" style:font-name-asian="Batang" style:font-size-asian="13pt" style:font-style-asian="italic" style:font-weight-asian="bold" style:font-size-complex="13pt" style:font-style-complex="italic" style:font-weight-complex="bold"/>
    </style:style>
    <style:style style:name="T36" style:family="text">
      <style:text-properties style:font-name="Andalus" fo:font-size="13pt" fo:font-style="italic" fo:font-weight="bold" style:font-name-asian="Batang" style:font-size-asian="13pt" style:font-style-asian="italic" style:font-weight-asian="bold" style:font-size-complex="13pt" style:font-style-complex="italic" style:font-weight-complex="bold"/>
    </style:style>
    <style:style style:name="T37" style:family="text">
      <style:text-properties style:text-underline-style="none"/>
    </style:style>
    <style:style style:name="T38" style:family="text">
      <style:text-properties style:text-underline-style="solid" style:text-underline-width="auto" style:text-underline-color="font-color"/>
    </style:style>
    <style:style style:name="T39" style:family="text">
      <style:text-properties style:use-window-font-color="true" fo:background-color="transparent" style:font-name-asian="Times New Roman1" style:font-name-complex="Times New Roman1"/>
    </style:style>
    <style:style style:name="T40" style:family="text">
      <style:text-properties style:use-window-font-color="true" style:text-underline-style="solid" style:text-underline-width="auto" style:text-underline-color="font-color" fo:background-color="transparent" style:font-name-asian="Times New Roman1" style:font-name-complex="Times New Roman1"/>
    </style:style>
    <style:style style:name="T41" style:family="text">
      <style:text-properties style:use-window-font-color="true" style:text-underline-style="solid" style:text-underline-width="auto" style:text-underline-color="font-color" fo:background-color="transparent" style:font-name-complex="Times New Roman1"/>
    </style:style>
    <style:style style:name="T42" style:family="text">
      <style:text-properties style:use-window-font-color="true" style:font-name="Andalus"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style>
    <style:style style:name="T43" style:family="text">
      <style:text-properties fo:color="#00ff00"/>
    </style:style>
    <style:style style:name="T44" style:family="text">
      <style:text-properties fo:color="#00ff00" fo:font-style="italic" style:font-style-asian="italic" style:font-style-complex="italic"/>
    </style:style>
    <style:style style:name="T45" style:family="text">
      <style:text-properties fo:color="#000080"/>
    </style:style>
    <style:style style:name="T46" style:family="text">
      <style:text-properties fo:color="#000080" fo:font-size="11pt" fo:background-color="transparent" style:font-size-asian="11pt" style:font-size-complex="11pt"/>
    </style:style>
    <style:style style:name="T47" style:family="text">
      <style:text-properties fo:color="#000080" fo:font-size="11pt" style:text-underline-style="none" fo:background-color="transparent" style:font-size-asian="11pt" style:font-size-complex="11pt"/>
    </style:style>
    <style:style style:name="T48" style:family="text">
      <style:text-properties fo:color="#000080" fo:font-size="11pt" style:text-underline-style="none" fo:font-weight="bold" style:font-size-asian="11pt" style:font-weight-asian="bold" style:font-size-complex="11pt" style:font-weight-complex="bold"/>
    </style:style>
    <style:style style:name="T49" style:family="text">
      <style:text-properties fo:color="#000080" fo:font-size="11pt" fo:font-style="italic" style:font-size-asian="11pt" style:font-style-asian="italic" style:font-size-complex="11pt" style:font-style-complex="italic"/>
    </style:style>
    <style:style style:name="T50" style:family="text">
      <style:text-properties fo:color="#000080"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51" style:family="text">
      <style:text-properties fo:color="#000080" fo:font-size="11pt" fo:font-style="italic" style:text-underline-style="solid" style:text-underline-width="auto" style:text-underline-color="font-color" fo:font-weight="bold" style:font-size-asian="11pt" style:font-weight-asian="bold" style:font-size-complex="11pt" style:font-weight-complex="bold"/>
    </style:style>
    <style:style style:name="T52" style:family="text">
      <style:text-properties fo:color="#000080" fo:font-size="11pt" fo:font-style="italic" fo:font-weight="bold" style:font-size-asian="11pt" style:font-style-asian="italic" style:font-weight-asian="bold" style:font-size-complex="11pt" style:font-style-complex="italic" style:font-weight-complex="bold"/>
    </style:style>
    <style:style style:name="T53" style:family="text">
      <style:text-properties fo:color="#000080" fo:font-size="11pt" fo:font-style="italic" fo:font-weight="normal" style:font-size-asian="11pt" style:font-style-asian="italic" style:font-weight-asian="normal" style:font-size-complex="11pt" style:font-style-complex="italic" style:font-weight-complex="normal"/>
    </style:style>
    <style:style style:name="T54" style:family="text">
      <style:text-properties fo:color="#000080" fo:font-size="11pt" style:font-size-asian="11pt" style:font-size-complex="11pt"/>
    </style:style>
    <style:style style:name="T55" style:family="text">
      <style:text-properties fo:color="#000080" fo:font-size="11pt" fo:font-weight="bold" style:font-size-asian="11pt" style:font-weight-asian="bold" style:font-size-complex="11pt" style:font-weight-complex="bold"/>
    </style:style>
    <style:style style:name="T56" style:family="text">
      <style:text-properties fo:color="#000080" fo:font-size="11pt" style:text-underline-style="solid" style:text-underline-width="auto" style:text-underline-color="font-color" fo:font-weight="bold" style:font-size-asian="11pt" style:font-weight-asian="bold" style:font-size-complex="11pt" style:font-weight-complex="bold"/>
    </style:style>
    <style:style style:name="T57" style:family="text">
      <style:text-properties fo:color="#000080" fo:font-style="italic" style:font-style-asian="italic" style:font-style-complex="italic"/>
    </style:style>
    <style:style style:name="T58" style:family="text">
      <style:text-properties fo:color="#000080" style:font-name="Times New Roman1"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T59" style:family="text">
      <style:text-properties fo:color="#000080" style:font-name="Times New Roman1" fo:font-size="11pt" fo:font-style="italic" style:font-name-asian="Times New Roman1" style:font-size-asian="11pt" style:font-style-asian="italic" style:font-name-complex="Times New Roman1" style:font-size-complex="11pt" style:font-style-complex="italic"/>
    </style:style>
    <style:style style:name="T60" style:family="text">
      <style:text-properties fo:color="#000080" style:font-name="Batang" style:font-name-asian="Batang"/>
    </style:style>
    <style:style style:name="T61" style:family="text">
      <style:text-properties fo:color="#000080" style:font-name="Batang" fo:font-style="italic" style:font-name-asian="Batang" style:font-style-asian="italic" style:font-style-complex="italic"/>
    </style:style>
    <style:style style:name="T62" style:family="text">
      <style:text-properties fo:color="#000080" style:font-name="Batang" fo:font-style="italic" style:text-underline-style="solid" style:text-underline-width="auto" style:text-underline-color="font-color" fo:font-weight="bold" style:font-name-asian="Batang" style:font-style-asian="italic" style:font-weight-asian="bold" style:font-style-complex="italic" style:font-weight-complex="bold"/>
    </style:style>
    <style:style style:name="T63" style:family="text">
      <style:text-properties fo:color="#000080" style:font-name="Batang" fo:font-style="italic" style:text-underline-style="solid" style:text-underline-width="auto" style:text-underline-color="font-color" fo:font-weight="bold" style:font-name-asian="Batang" style:font-weight-asian="bold" style:font-weight-complex="bold"/>
    </style:style>
    <style:style style:name="T64" style:family="text">
      <style:text-properties fo:color="#000080" style:font-name="Batang" fo:font-style="italic" style:text-underline-style="none" fo:font-weight="normal" style:font-name-asian="Batang" style:font-style-asian="italic" style:font-weight-asian="normal" style:font-style-complex="italic" style:font-weight-complex="normal"/>
    </style:style>
    <style:style style:name="T65" style:family="text">
      <style:text-properties fo:color="#000080" style:font-name="Batang" style:text-underline-style="solid" style:text-underline-width="auto" style:text-underline-color="font-color" fo:font-weight="bold" style:font-name-asian="Batang" style:font-weight-asian="bold" style:font-weight-complex="bold"/>
    </style:style>
    <style:style style:name="T66" style:family="text">
      <style:text-properties fo:color="#000080" style:font-name="Batang" fo:font-size="14pt" fo:font-style="italic" style:font-name-asian="Batang" style:font-size-asian="14pt" style:font-style-asian="italic" style:font-size-complex="14pt" style:font-style-complex="italic"/>
    </style:style>
    <style:style style:name="T67" style:family="text">
      <style:text-properties fo:color="#000080" style:font-name="Batang" fo:font-style="normal" style:font-name-asian="Batang" style:font-style-asian="normal" style:font-style-complex="normal"/>
    </style:style>
    <style:style style:name="T68" style:family="text">
      <style:text-properties fo:color="#000080" style:font-name="Batang" fo:font-size="11pt" fo:font-style="normal" style:text-underline-style="solid" style:text-underline-width="auto" style:text-underline-color="font-color" fo:font-weight="bold" style:font-name-asian="Batang" style:font-size-asian="11pt" style:font-style-asian="normal" style:font-weight-asian="bold" style:font-size-complex="11pt" style:font-style-complex="normal" style:font-weight-complex="bold"/>
    </style:style>
    <style:style style:name="T69" style:family="text">
      <style:text-properties fo:color="#000080" style:font-name="Batang" fo:font-size="11pt" fo:font-style="italic" style:text-underline-style="solid" style:text-underline-width="auto" style:text-underline-color="font-color" fo:font-weight="bold" style:font-name-asian="Batang" style:font-size-asian="11pt" style:font-style-asian="normal" style:font-weight-asian="bold" style:font-size-complex="11pt" style:font-style-complex="normal" style:font-weight-complex="bold"/>
    </style:style>
    <style:style style:name="T70" style:family="text">
      <style:text-properties fo:color="#000080" style:font-name="Batang" fo:font-size="11pt" fo:font-style="italic" style:text-underline-style="none" fo:font-weight="normal" style:font-name-asian="Batang" style:font-size-asian="11pt" style:font-style-asian="italic" style:font-weight-asian="normal" style:font-size-complex="11pt" style:font-style-complex="italic" style:font-weight-complex="normal"/>
    </style:style>
    <style:style style:name="T71" style:family="text">
      <style:text-properties fo:color="#000080" style:font-name="Batang" fo:font-size="11pt" fo:font-style="italic" style:text-underline-style="none" fo:font-weight="bold" style:font-name-asian="Batang" style:font-size-asian="11pt" style:font-style-asian="italic" style:font-weight-asian="bold" style:font-size-complex="11pt" style:font-style-complex="italic" style:font-weight-complex="bold"/>
    </style:style>
    <style:style style:name="T72" style:family="text">
      <style:text-properties fo:color="#000080" style:font-name="Batang" fo:font-weight="bold" style:font-name-asian="Batang" style:font-weight-asian="bold" style:font-weight-complex="bold"/>
    </style:style>
    <style:style style:name="T73" style:family="text">
      <style:text-properties fo:color="#000080" style:font-name="Batang" style:text-underline-style="none" fo:font-weight="normal" style:font-name-asian="Batang" style:font-weight-asian="normal" style:font-weight-complex="normal"/>
    </style:style>
    <style:style style:name="T74" style:family="text">
      <style:text-properties fo:font-style="italic" style:text-underline-style="none"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fo:font-weight="bold" style:font-style-asian="italic" style:font-weight-asian="bold" style:font-style-complex="italic" style:font-weight-complex="bold"/>
    </style:style>
    <style:style style:name="T77" style:family="text">
      <style:text-properties fo:color="#280099" fo:font-style="italic" style:font-style-asian="italic" style:font-style-complex="italic"/>
    </style:style>
    <style:style style:name="T78" style:family="text">
      <style:text-properties fo:color="#280099" fo:font-style="italic" fo:font-weight="bold" style:font-style-asian="italic" style:font-weight-asian="bold" style:font-style-complex="italic" style:font-weight-complex="bold"/>
    </style:style>
    <style:style style:name="T79" style:family="text">
      <style:text-properties fo:font-size="11pt" style:font-size-asian="11pt" style:font-size-complex="11pt"/>
    </style:style>
    <style:style style:name="T80" style:family="text">
      <style:text-properties fo:font-size="11pt" fo:font-weight="normal" style:font-size-asian="11pt" style:font-weight-asian="normal" style:font-size-complex="11pt" style:font-weight-complex="normal"/>
    </style:style>
    <style:style style:name="T81" style:family="text">
      <style:text-properties style:font-name="Arial1"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82" style:family="text">
      <style:text-properties fo:color="#ffffff" fo:background-color="#ff0000"/>
    </style:style>
    <style:style style:name="T83" style:family="text">
      <style:text-properties fo:font-style="normal" style:text-underline-style="none" style:font-style-asian="normal" style:font-style-complex="normal"/>
    </style:style>
    <style:style style:name="T84" style:family="text">
      <style:text-properties fo:font-size="10.5pt" style:font-size-asian="10.5pt" style:font-size-complex="10.5pt"/>
    </style:style>
    <style:style style:name="T85" style:family="text">
      <style:text-properties style:font-weight-asian="bold"/>
    </style:style>
    <style:style style:name="T86" style:family="text">
      <style:text-properties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100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100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En réponse à votre lettre du: 17 01 2011</text:p>
      <text:p text:style-name="P57">Monsieur Rousseau Serge</text:p>
      <text:p text:style-name="P57">Les Granges Ô paradis Savoisiens</text:p>
      <text:p text:style-name="P57">73260 Feissons sur Isère</text:p>
      <text:p text:style-name="P57">Savoie</text:p>
      <text:p text:style-name="P33">Régime Social des Indépendants</text:p>
      <text:p text:style-name="P33">RSI des Alpes</text:p>
      <text:p text:style-name="P33">5 av Raymond Chanas</text:p>
      <text:p text:style-name="P33">BP 50000</text:p>
      <text:p text:style-name="P33">38327 EYBENS CEDEX</text:p>
      <text:p text:style-name="P31"><text:span text:style-name="Police_20_par_20_défaut"><text:span text:style-name="T2"/></text:span></text:p>
      <text:p text:style-name="P1"><text:span text:style-name="Police_20_par_20_défaut"><text:span text:style-name="T4"/></text:span></text:p>
      <text:p text:style-name="P2"><text:span text:style-name="T3">Feissons sur Isère, le 23/01/2011</text:span> <text:s/></text:p>
      <text:p text:style-name="P1">Lettre en R.A.R: 1A05363619579</text:p>
      <text:p text:style-name="P3">Lettre n°: <text:span text:style-name="T14">14121960</text:span></text:p>
      <text:p text:style-name="P34"><text:span text:style-name="T21">Objets</text:span><text:span text:style-name="T25">: <text:tab/><text:tab/></text:span></text:p>
      <text:p text:style-name="P37"><text:span text:style-name="T26"><text:s/></text:span><text:span text:style-name="T34"><text:s/></text:span><text:span text:style-name="T35">Traité de PARIS du 10/02/1947 (art: 44)</text:span><text:span text:style-name="T36">: </text:span></text:p>
      <text:p text:style-name="P38"><text:span text:style-name="T37"><text:s text:c="2"/></text:span>LA NOTIFICATION  (art: 7)!!!</text:p>
      <text:p text:style-name="P39"><text:s text:c="2"/><text:span text:style-name="T38">La Charte de l'ONU (art: 102):</text:span></text:p>
      <text:p text:style-name="P40"><text:span text:style-name="T39"><text:s/></text:span><text:span text:style-name="T40">Conventions internationales passées le 23 août 1860 (</text:span><text:span text:style-name="T41"> a</text:span><text:span text:style-name="T40">rt: 10 )</text:span></text:p>
      <text:p text:style-name="P32"/>
      <text:p text:style-name="P41">Notification <text:span text:style-name="T14">au RSI, système social </text:span>de la République française, agissant illégalement sur le territoire de la Savoie:</text:p>
      <text:p text:style-name="P41">-Pour son refus de respecter le Droit de se défendre à un individu.</text:p>
      <text:p text:style-name="P41">-Pour son refus de respecter les Droits de l'homme et le Droit des peuples à disposer de leur liberté.</text:p>
      <text:p text:style-name="P46">-Pour son refus de respecter le Statut juridique international de la Savoie:</text:p>
      <text:p text:style-name="P1"><text:span text:style-name="T2">Affaire:</text:span><text:span text:style-name="T3"> PROCES VERBAL DE saisie</text:span></text:p>
      <text:p text:style-name="P4">Références dossier du huissier: <text:span text:style-name="T14">215287</text:span></text:p>
      <text:p text:style-name="P47"><text:span text:style-name="T3">Acte:</text:span><text:span text:style-name="T14"> 2448253</text:span></text:p>
      <text:p text:style-name="P48">TRES IMPORTANT / URGENT</text:p>
      <text:p text:style-name="P48">SIGNIFICATION AVANT RESPONSABILITE Personnelle de l'huissier et de RSI sur les actes à venir: Vous venez de lancer la Révolutin en Savoie.... la colère monte!</text:p>
      <text:p text:style-name="P35"/>
      <text:p text:style-name="P36"><text:span text:style-name="T46">Voir section 2: Attentats à la liberté – Article 114 du Code Pénal français. 6. Excuses:</text:span><text:span text:style-name="T47"> Je site: </text:span><text:span text:style-name="T5">« L'ordre reçu d'un supérieur hiérarchique ne constitue, pour le fonctionnaire public auteur d'un acte attentatoire à la liberté individuelle, </text:span><text:span text:style-name="T6">qu'une excuse absolutoire qui n'enlève pas à cet acte son caractère illicite et ne permet pas à son auteur d'échapper à une déclaration de culpabilité</text:span><text:span text:style-name="T5"> - Crim, 12 oct 1993, Bull, crim, n°285. D. 1994. 129 .note Mayer. </text:span></text:p>
      <text:p text:style-name="P48">-RAR n°: 1A05363619579 / date du courrier: 23/01/2011</text:p>
      <text:p text:style-name="P42">Réf dossier:<text:span text:style-name="T43"> </text:span><text:span text:style-name="T14">215287</text:span></text:p>
      <text:p text:style-name="P43"><text:span text:style-name="T2">Acte: </text:span><text:span text:style-name="T16">2448253</text:span></text:p>
      <text:p text:style-name="P34"><text:soft-page-break/><text:span text:style-name="T21">Objets</text:span><text:span text:style-name="T25">: </text:span><text:span text:style-name="T27">Respect du statut juridique international de la Savoie:<text:tab/><text:tab/><text:tab/></text:span></text:p>
      <text:p text:style-name="P49"><text:span text:style-name="T26"><text:s text:c="8"/>-<text:tab/> <text:s text:c="6"/>Vu l'article 10 des </text:span><text:span text:style-name="T42"><text:s/></text:span><text:span text:style-name="T8">Conventions internationales passées le 23 août 1860.</text:span></text:p>
      <text:list xml:id="list36353940" text:style-name="L1">
        <text:list-item>
          <text:list>
            <text:list-item>
              <text:list>
                <text:list-item>
                  <text:list>
                    <text:list-item>
                      <text:list>
                        <text:list-item>
                          <text:list>
                            <text:list-header>
                              <text:p text:style-name="P44">- <text:s text:c="7"/>Vu l'article 7 du Traité de 1947 sur la non Notification par la France à l'Italie des Archives <text:tab/>antérieures à 1860.</text:p>
                            </text:list-header>
                          </text:list>
                        </text:list-item>
                      </text:list>
                    </text:list-item>
                  </text:list>
                </text:list-item>
              </text:list>
            </text:list-item>
          </text:list>
          <text:p text:style-name="P44">- <text:s text:c="7"/>Vu l'article 44 du Traité de 1947 sur le non enregistrement du Traité de Paix du 10/02/1947. <text:tab/></text:p>
        </text:list-item>
      </text:list>
      <text:p text:style-name="P50"><text:span text:style-name="T37"><text:s text:c="8"/>- <text:s text:c="7"/>Vu l'article 102 de la Charte de l'ONU sur "</text:span><text:span text:style-name="T74">l'abrogation"</text:span><text:span text:style-name="T37"> du Traité de 1860.</text:span></text:p>
      <text:p text:style-name="P52"/>
      <text:p text:style-name="P5">Messieur du RSI de la république française,</text:p>
      <text:p text:style-name="Standard"><text:span text:style-name="Police_20_par_20_défaut"><text:span text:style-name="T25"/></text:span></text:p>
      <text:p text:style-name="P17">Je prends acte de votre insistance<text:span text:style-name="T45"> </text:span><text:span text:style-name="T57">par la lettre du huissier st martin du 17 01 2011 </text:span><text:span text:style-name="T44"><text:s/></text:span><text:span text:style-name="T57">"c</text:span><text:span text:style-name="T77">i-joint copie de la lettre"</text:span><text:span text:style-name="T44"> </text:span><text:s/>à ne vouloir respecter ni les Droits de l'homme, ni la Charte de l'ONU dont la <text:span text:style-name="T75">(Résolution 15/14 du 14/12/1960)</text:span> sur le Droit des peuples, aisément consultable sur internet, est pourtant claire et explicite.</text:p>
      <text:p text:style-name="P17"/>
      <text:p text:style-name="P5">Mais sachez ! Que tout citoyen à le droit de se défendre ! Et les Tunisiens viennent de le montrer.</text:p>
      <text:p text:style-name="P14">Tout citoyen à le droit de se défendre!</text:p>
      <text:p text:style-name="P7"><text:span text:style-name="T45">En voici la preuve par un des rendu de justice des Grands arrêts du Conseil d'État (France), votre patrie... Dans le rendu titré:</text:span><text:span text:style-name="T57"> "Sur la légalité et la hiérarchie des normes en France".</text:span></text:p>
      <text:p text:style-name="P24">En voici quelques lignes:</text:p>
      <text:p text:style-name="P9"><text:span text:style-name="T58">Affaire du 26 octobre 1945 : </text:span><text:a xlink:type="simple" xlink:href="http://www.jura.uni-sb.de/france/saja/ja/1945_10_26_ce.htm"><text:span text:style-name="T58">Aramu</text:span></text:a><text:span text:style-name="T58"> :</text:span><text:span text:style-name="T59"> </text:span></text:p>
      <text:p text:style-name="P9"><text:span text:style-name="T49"><text:tab/>Affirmation de l'existence de </text:span><text:span text:style-name="T50">P</text:span><text:a xlink:type="simple" xlink:href="http://fr.wikipedia.org/wiki/Principes_généraux_du_droit"><text:span text:style-name="T52">rincipes Généraux du Droit</text:span></text:a><text:span text:style-name="T49">. - "</text:span><text:span text:style-name="T53">Ceux-ci s'imposent <text:tab/>à l'administration, mais pas au législateur. Il est généralement admis qu'ils ont <text:tab/>valeur législative, même si certains auteurs leur assignent <text:tab/>une valeur « supra-<text:tab/>décrétale mais infra-législative » </text:span><text:span text:style-name="T52">(</text:span><text:a xlink:type="simple" xlink:href="http://fr.wikipedia.org/wiki/René_Chapus"><text:span text:style-name="T52">René Chapus</text:span></text:a><text:span text:style-name="T52">). </text:span><text:span text:style-name="T53">Toutefois, on peut quand même se <text:tab/>demander si certains </text:span><text:span text:style-name="T52">PGD</text:span><text:span text:style-name="T53"> ne sont pas <text:tab/>une mise en forme juridique de droits <text:tab/>naturels imprescriptibles, et supérieurs à toutes formes de lois et de <text:tab/>constitutions. En effet, dans un cas extrême, on voit mal comment le juge <text:tab/>pourrait se conformer à une loi ou à une Constitution, même régulièrement votée ou <text:tab/>plébiscitée, qui prévoirait par exemple l'interdiction de faire valoir son droit à se <text:tab/>défendre. Le juge aurait alors le devoir de créer un </text:span><text:span text:style-name="T52">PGD </text:span><text:span text:style-name="T53">sur le droit à la défense, <text:tab/></text:span><text:span text:style-name="T50">qui serait par conséquent supra-constitutionnel ou supra-législatif".</text:span></text:p>
      <text:p text:style-name="P10"/>
      <text:p text:style-name="P9">J'ai en mains la lettre <text:span text:style-name="T75">« tartuffienne du huissier du 17/01/2011 »</text:span> en réponse à la motivation écrite de mes revendications légitimes, que vous m'avez sûrement faite adressée par erreur.</text:p>
      <text:p text:style-name="P9">Dans n’importe quel pays au monde, des huissiers et un service dit social qui en viennent à privilégier leurs carrières au détriment de la Justice, du droit et de leur serment de la <text:s/>faire respecter en leur âme et conscience et en toute indépendance, ne méritent que le mépris.</text:p>
      <text:p text:style-name="P9">Il est vrai que les huissiers et vous-même n'ètes qu'aux services de votre Nation <text:span text:style-name="T75">(la france).</text:span></text:p>
      <text:p text:style-name="P9">Je ne suis donc pas étonné de la teneur de vos courrier des plus abscons, puisque rien ne le <text:span text:style-name="T4">justifie:</text:span></text:p>
      <text:p text:style-name="P22"><text:span text:style-name="T30">Ainsi par retour de son courrier du 17/01/2011, je reste persuadé que vous m’indiquez et j'en prend note:</text:span><text:span text:style-name="T31"> « Que l’avertissement ou le rappel à la Loi française a été suffisant et que vous n'avez nullement l'intention de respecter le Droit en </text:span><text:soft-page-break/><text:span text:style-name="T31">Savoie »… Mais de quel rappel à la Loi et de quel rappel au Droit s’agit-il ? </text:span></text:p>
      <text:p text:style-name="P25">Permettez-mois de vous rappelez au bon Droit et une nouvelle fois ou votre devoir "français" s'arrête !</text:p>
      <text:p text:style-name="P23"><text:span text:style-name="T60">Voici un des Grands arrêts du Conseil d'État (France), votre patrie...</text:span><text:span text:style-name="T61"> "Sur la légalité et la hiérarchie des normes en France". </text:span></text:p>
      <text:p text:style-name="P23"><text:span text:style-name="T61"><text:tab/></text:span><text:span text:style-name="T62">Affaire du </text:span><text:span text:style-name="T65">30 mai 1952 : </text:span><text:span text:style-name="T63">Dame Kirkwood</text:span><text:span text:style-name="T65"> :</text:span><text:span text:style-name="T60"> </text:span></text:p>
      <text:p text:style-name="P1"><text:span text:style-name="T60"><text:tab/>Je site: </text:span><text:span text:style-name="T66">"Un acte administratif doit être conforme à un traité. Pour la première fois, le juge contrôle l'application par l'administration du droit international, qui n'était jusqu'alors qu'une règle de conduite ne faisant pas grief".</text:span></text:p>
      <text:p text:style-name="P18">Avez-vous controlé la légitimité de la personne qui vous donne l'ordre d'intervenir dans se dossier sur le territoire de la Savoie ? </text:p>
      <text:p text:style-name="P19"/>
      <text:p text:style-name="P23"><text:span text:style-name="T67">Voici à nouveau, un des Grands arrêts du Conseil d'État (France), votre patrie...</text:span><text:span text:style-name="T61"> "Sur la légalité et la hiérarchie des normes en France". </text:span></text:p>
      <text:list xml:id="list36348395" text:style-name="L5">
        <text:list-header>
          <text:p text:style-name="P62"><text:span text:style-name="T68">Affaire du 18 novembre 1949 : </text:span><text:a xlink:type="simple" xlink:href="http://www.legifrance.gouv.fr/affichJuriAdmin.do?idTexte=CETATEXT000007636477&amp;dateTexte="><text:span text:style-name="T69">Demoiselle Mimeur</text:span></text:a><text:span text:style-name="T68"> :</text:span></text:p>
          <text:p text:style-name="P63"><text:span text:style-name="T67">Je site: </text:span><text:span text:style-name="T61">"Sur la responsabilité de l'administration en cas de faute non dépourvue de tout lien avec le service (cumul de responsabilités)". </text:span></text:p>
        </text:list-header>
      </text:list>
      <text:p text:style-name="P19"/>
      <text:p text:style-name="P18">Mais, revenons à votre rappel à la Loi !</text:p>
      <text:p text:style-name="P1"><text:span text:style-name="T32">Le seul dont je me souvienne, c’est celui que </text:span><text:span text:style-name="T20">J’AI</text:span><text:span text:style-name="T32"> fait par courrier en RAR </text:span><text:span text:style-name="T72">du 10/01/2011</text:span><text:span text:style-name="T60"> </text:span><text:span text:style-name="T32">à votre bureau coloniale française agissant sous votre pseudo autorité.</text:span></text:p>
      <text:p text:style-name="P9">Pour mémoire, faite vous partie de ces gen...darmes de l'histoire <text:span text:style-name="T4">noire</text:span> de la France ? Il est vrai, un corps d’élite qui a su, à certains moments de l’Histoire, globalement obéir à des ordres et commettre des violations caractérisées aux Droits de l’Homme.</text:p>
      <text:p text:style-name="P9">La magistrature française s’étant d’ailleurs à la même époque comportée de son côté de manière, elle … parfaite…</text:p>
      <text:p text:style-name="P11">Et j’ai bien conscience que ce rappel est dérangeant.</text:p>
      <text:p text:style-name="P9">Après les juifs dont les droits ont été niés et bafoués, je déduis cependant par votre persistance, circulaire minable, <text:span text:style-name="T76">que vous estimez normal que les savoisiens et les Savoyards subissent encore,</text:span> à l’aube du XXIème siècle, le même sort de la part de l’Administration française et de fonctionnaires obéissants aveuglement.</text:p>
      <text:p text:style-name="P9">Voici à nouveau un rendu des Grands arrêts du Conseil d'État (France), votre patrie... <text:span text:style-name="T49">"Sur la légalité et la hiérarchie des normes en France". </text:span></text:p>
      <text:p text:style-name="P58"><text:span text:style-name="T54"><text:tab/></text:span><text:span text:style-name="T55">"Principes généraux du droit pénal.</text:span><text:span text:style-name="T54"> Annulation d'une ordonnance du Président de la <text:tab/>République pour atteinte aux droits et garanties essentielles de la <text:tab/>défense du 22 <text:tab/>décembre 1978 : </text:span><text:a xlink:type="simple" xlink:href="http://www.legifrance.gouv.fr/affichJuriAdmin.do?idTexte=CETATEXT000007666522&amp;dateTexte="><text:span text:style-name="T51">Ministre de l'intérieur c/ </text:span></text:a><text:a xlink:type="simple" xlink:href="http://www.legifrance.gouv.fr/affichJuriAdmin.do?idTexte=CETATEXT000007666522&amp;dateTexte="><text:span text:style-name="T51">Cohn-Bendit</text:span></text:a><text:span text:style-name="T55"> : <text:s/></text:span><text:span text:style-name="T54">Limites <text:tab/>de la <text:tab/>portée <text:tab/>juridique des directives communautaires. </text:span></text:p>
      <text:p text:style-name="P58"><text:span text:style-name="T54"><text:tab/>Le Conseil d'État est revenu sur cette jurisprudence par </text:span><text:span text:style-name="T56">l'</text:span><text:a xlink:type="simple" xlink:href="http://www.conseil-etat.fr/cde/node.php?articleid=1839"><text:span text:style-name="T56">arrêt </text:span></text:a><text:a xlink:type="simple" xlink:href="http://www.conseil-etat.fr/cde/node.php?articleid=1839"><text:span text:style-name="T51">Mme </text:span></text:a><text:a xlink:type="simple" xlink:href="http://www.conseil-etat.fr/cde/node.php?articleid=1839"><text:span text:style-name="T51">Perreux</text:span></text:a><text:span text:style-name="T56"> </text:span><text:span text:style-name="T48"><text:s/></text:span><text:span text:style-name="T54">du 30 <text:tab/>octobre 2009: </text:span><text:span text:style-name="T56">(</text:span><text:a xlink:type="simple" xlink:href="http://bruxelles.blogs.liberation.fr/Perreux-Guyomar.pdf"><text:span text:style-name="T56">conclusions</text:span></text:a><text:span text:style-name="T56"> du </text:span><text:a xlink:type="simple" xlink:href="http://fr.wikipedia.org/wiki/Rapporteur_public"><text:span text:style-name="T56">rapporteur </text:span></text:a><text:a xlink:type="simple" xlink:href="http://fr.wikipedia.org/wiki/Rapporteur_public"><text:span text:style-name="T56">public</text:span></text:a><text:span text:style-name="T56">)".</text:span></text:p>
      <text:list xml:id="list36368201" text:style-name="L6">
        <text:list-item>
          <text:p text:style-name="P60"><text:span text:style-name="T52">Le traité international prime sur la loi même si elle a été promulguée antérieurement à la ratification du traité 6 juin 1997 : </text:span><text:a xlink:type="simple" xlink:href="http://www.legifrance.gouv.fr/affichJuriAdmin.do?idTexte=CETATEXT000007976939&amp;dateTexte="><text:span text:style-name="T52">Aquarone</text:span></text:a><text:span text:style-name="T52"> :</text:span></text:p>
        </text:list-item>
        <text:list-item>
          <text:p text:style-name="P61"><text:span text:style-name="T64">Les règles coutumières du droit international public sont applicables en droit interne mais ne prévalent pas sur la loi en cas de conflit entre ces deux normes. Oui mais !</text:span><text:span text:style-name="T73"> </text:span></text:p>
        </text:list-item>
        <text:list-item>
          <text:p text:style-name="P60"><text:soft-page-break/><text:span text:style-name="T70">Le 8 février 2007 : </text:span><text:a xlink:type="simple" xlink:href="http://www.conseil-etat.fr/ce/jurispd/index_ac_ld0707.shtml"><text:span text:style-name="T79">Gardedieu</text:span></text:a><text:span text:style-name="T70"> : Responsabilité de l'État du fait des lois contraires aux engagements internationaux. Voir les </text:span><text:a xlink:type="simple" xlink:href="http://bruxelles.blogs.liberation.fr/conclusions1.doc"><text:span text:style-name="T79">conclusions</text:span></text:a><text:span text:style-name="T70"> du commissaire du gouvernement </text:span><text:span text:style-name="T71">Luc Derepas</text:span><text:span text:style-name="T70"> à l'audience.</text:span></text:p>
        </text:list-item>
        <text:list-item>
          <text:p text:style-name="P60"><text:span text:style-name="T70">9 juillet 2010 : </text:span><text:a xlink:type="simple" xlink:href="http://www.legifrance.gouv.fr/affichJuriAdmin.do?oldAction=rechJuriAdmin&amp;idTexte=CETATEXT000022486990&amp;fastReqId=6760890&amp;fastPos=1"><text:span text:style-name="T79">Mme Cheriet-Benseghir</text:span></text:a><text:span text:style-name="T70"> : revirement de la jurisprudence du CE Chevrol-Benkeddash de 1999 relatif au contrôle de réciprocité des conventions internationales : désormais, </text:span><text:span text:style-name="T71">le juge administratif</text:span><text:span text:style-name="T70"> </text:span><text:span text:style-name="T71">est seul compétent</text:span><text:span text:style-name="T70"> </text:span><text:span text:style-name="T15">pour contrôler la réciprocité des conventions internationales,</text:span><text:span text:style-name="T70"> </text:span><text:span text:style-name="T71">et n'a plus besoin de surseoir à statuer au ministre des affaires étrangères.</text:span></text:p>
          <text:p text:style-name="P59">Bravo. </text:p>
        </text:list-item>
      </text:list>
      <text:p text:style-name="P9">Vous êtes illégal et vous bafouez ouvertement le Droit International en Savoie. Tous les jours et dans tous les dossiers que vous traitez. </text:p>
      <text:p text:style-name="P6">Je l’affirme et plus grave je le prouve :</text:p>
      <text:p text:style-name="P9">Vous-même qui êtes au service de l’Etat français <text:span text:style-name="T2">pour le compte duquel vous diligentez les poursuites </text:span><text:span text:style-name="T16">exécutoires</text:span> en Savoie, n’ètes pas en mesure de répondre, ni sur le défaut d’enregistrement du Traité d’annexion de la Savoie auprès du Secrétariat Général de l’ONU en violation du Traité de PARIS du 10 février 1947, ni sur la persistance de cette anomalie en violation de l’engagement officiel et formel d’y procéder « dans les plus brefs délais » pris par le Ministère des Affaires Etrangères et Européennes. Cet enregistrement n’est toujours pas intervenu au 5 janvier 2011….</text:p>
      <text:p text:style-name="P9"/>
      <text:p text:style-name="P1"><text:span text:style-name="T24">Votre légitimité repose donc sur un Traité de Turin du 24 Mars 1860 qui est </text:span><text:span text:style-name="T20">abrogé</text:span><text:span text:style-name="T24"> « plein texte » par l’article 44§3 du Traité de PARIS </text:span><text:span text:style-name="T29">(Capitale de la France qui en est signataire et dépositaire).</text:span></text:p>
      <text:p text:style-name="P9">Car le traité d’annexion territoriale de la Savoie n’a pas été enregistré au Secrétariat Général de l’ONU et cela résulte de cet aveu fait par votre Gouvernement dans sa réponse officielle du 15 Juin 2010 à la question n°76121 posée par le député UMP Yves NICOLIN<text:span text:style-name="T76">.</text:span><text:span text:style-name="T78"> </text:span></text:p>
      <text:p text:style-name="P1"><text:span text:style-name="T32">Mais il y a pire et je vous mets désormais, par la présente, officiellement au défi </text:span><text:span text:style-name="T22">de me fournir</text:span><text:span text:style-name="T20"> la date et le n° de la notification faite à l’Italie de ce traité</text:span><text:span text:style-name="T22">, car sa pseudo publication au JO du 14 novembre 1948 ne vaut strictement rien en Droit International, de plus la commission française chargée de Notifier à l'Italie la restitution des Archives Historique n'a été créée qu'en 1949, selon l'article 7 du Traité de 1947.</text:span></text:p>
      <text:p text:style-name="P1"><text:span text:style-name="T22">Il s’agit donc, au mieux d’une proclamation unilatérale de remise en vigueur du Traité d’annexion de la Savoie de 1860 et nullement de la </text:span><text:span text:style-name="T20">notification (Art 7)</text:span><text:span text:style-name="T22"> exigée formellement par l’article 44§1 du Traité de PARIS du 10 février 1947.</text:span></text:p>
      <text:p text:style-name="P9">Et de grâce, Messieurs du RSI de la République française qui exercer <text:span text:style-name="T16">illégallement</text:span><text:span text:style-name="T14"> </text:span>sur le territoire de la Savoie, n’aggravez pas l’image pathétique que vos administrations "françaises" offre aux autochtones en m'adressant un courrier <text:span text:style-name="T16">d'intimidation.</text:span> <text:s/><text:span text:style-name="T76">Elle est sans effet sur ma personne </text:span>et sans aucune valeur juridique sur le territoire de la Savoie. Un étudiant en Droit de première année en rigolerait.</text:p>
      <text:p text:style-name="P15"><text:span text:style-name="T2">Vous êtes donc dans l’incapacité de vous justifier et vous vous rendez ouvertement complice d’un système corrompu par ce qu’il convient de dénoncer comme un mensonge d’Etat commis en 2010 dans le but malhonnête et injuste de faire perdurer en Savoie les violations caractérisées et quotidiennes par la France du Droit </text:span><text:soft-page-break/><text:span text:style-name="T2">International, de la Charte et des Résolutions de l’ONU et du Droit général des Peuples colonisés, au rang desquels figure le peuple savoisien, à l’autodétermination et à la Liberté.</text:span></text:p>
      <text:p text:style-name="P16"><text:span text:style-name="T76">De deux choses l’une, soit vous vous fichez du Droit et vous n’êtes Rien à mes yeux, mais vraiment Rien... </text:span>soit vous estimez le faire respecter, alors faites-le ! et justifiez de votre légitimité en Savoie et votre regard sur les Droits de l'Homme.</text:p>
      <text:p text:style-name="P20">Mais cessez de tergiverser et de m’adresser des courriers qui entre 1939 et 1945 auraient été cités commes des propos fachistes et racistes mais qui sont en l’état et je l'espère, purement bidons !</text:p>
      <text:p text:style-name="P15">Messieur,<text:span text:style-name="T2"> sacher</text:span> que la france n'a jamais détenu les titres de propriété sur la Savoie et Nice <text:span text:style-name="T76">et je vous le prouve !</text:span> Il suffit de lire les documents d'archives suivants:<text:span text:style-name="T37"> </text:span><text:span text:style-name="T9">(</text:span><text:span text:style-name="T10">SA I à SA 259. </text:span><text:span text:style-name="T81">Par André PERRET, Directeur des Services d’Archives de la Savoie. Raymond OURSEL et Jean-Yves MARIOTTE, Directeurs des Services d’Archives de la Haute-Savoie. Jacqueline ROUBERT, Conservateur aux Archives du Rhône. Avant-propos par André CHAMSON de l’Académie francaise, Directeur général des Archives de France. </text:span><text:span text:style-name="T11">TYPO-OFFSET GARDET ANNECY 1966).</text:span></text:p>
      <text:p text:style-name="P26"/>
      <text:p text:style-name="P28">Je les cites: <text:span text:style-name="T82">"La question des archives savoisiennes de Turin se trouva posée à la suite du rattachement de la Savoie à la France en 1860. L’article 10 des conventions internationales passées le 23 août 1860 entre Napoléon III et Victor-Emmanuel II prévoyait la remise à la France des « archives contenant les titres de propriété, les documents administratifs, religieux et de justice civile » de la Savoie et du Comté de Nice. En raison de différences d’interprétation de cette clause, le transfert des archives intéressant l’histoire de ces deux provinces n’est intervenu qu’en vertu de l’article 7 du traité conclu à Paris le 10 février 1947, et en exécution des accords des 31 mai et ler août 1949, qui fixairent les modalités d’application"</text:span>. </text:p>
      <text:p text:style-name="P28"/>
      <text:p text:style-name="P27">Je vous demande de rajouter et de tenir compte de l'article 44 du Traité de Paix du 10 02 1947 et <text:s/>l'article 102 de la Charte de l'O.N.U.</text:p>
      <text:p text:style-name="P29"><text:span text:style-name="T12">Oui monsieur; vous blatérez et vous bavez sur mon pays la Savoie !</text:span><text:span text:style-name="T7"> Mais moi je vous donne des preuves de ce que j'avance ! Alors de grâce, </text:span><text:span text:style-name="T17">faite attention...</text:span><text:span text:style-name="T7"> de respecter le Droit.</text:span></text:p>
      <text:p text:style-name="P29"><text:span text:style-name="T7">Oui monsieur, il a fallu 87</text:span><text:span text:style-name="T6"> </text:span><text:span text:style-name="T7">années</text:span><text:span text:style-name="T6"> à la france pour réagir ! Pour savoir si elle devait respecter la Charte de l'Atlantique et la Charte des Droits de l'Homme ou si elle devait passer outre ! Si elle devait respecter tout un peuple et lui rendre sa liberté ! Oui ! A partir de 1947, la france a eu besoin de </text:span><text:span text:style-name="T7">63 années</text:span><text:span text:style-name="T6"> de plus pour réfléchir à la question et elle continue encore et encore de réfléchir sur le respect du Droit international et des Droits de l'Homme en Savoie... mais combien de temps encore-va t-elle tenir ?</text:span></text:p>
      <text:p text:style-name="P8">Je vous prie de croire, messieur du RSI de Heybens au service de la République française <text:span text:style-name="T2">installé</text:span> en Savoie, en l’assurance de mes sentiments savoisiens et Savoyards les meilleurs.</text:p>
      <text:p text:style-name="P8"/>
      <text:p text:style-name="P53"><text:s text:c="6"/><text:span text:style-name="T37"><text:s/></text:span><text:span text:style-name="T83"><text:s text:c="2"/></text:span><text:span text:style-name="T18">Vous avez décidé d'ignorer ma liberté et de m'agresser par votre mépris ! Je vous <text:s/><text:tab/>répondrai donc par équivalence.</text:span></text:p>
      <text:p text:style-name="P53"><text:span text:style-name="T18"/></text:p>
      <text:p text:style-name="P54"><text:tab/>Voici pour votre réflection personnelle: Le Préambule du 10 décembre 1948 de la <text:tab/>Déclaration <text:tab/>universelle des droits de l’homme, signé à Paris au Palais de Chaillot <text:tab/><text:span text:style-name="T45">(</text:span><text:a xlink:type="simple" xlink:href="http://www.un.org/french/documents/view_doc.asp?symbol=A/RES/217%28III%29">résolution </text:a><text:a xlink:type="simple" xlink:href="http://www.un.org/french/documents/view_doc.asp?symbol=A/RES/217%28III%29">217 A (III)</text:a>).</text:p>
      <text:p text:style-name="P54"/>
      <text:p text:style-name="P54"><text:soft-page-break/><text:tab/><text:span text:style-name="Emphasis"><text:span text:style-name="T80">Considérant</text:span></text:span><text:span text:style-name="T80"> que la reconnaissance de la dignité inhérente à tous les membres de la <text:tab/>famille humaine et de leurs droits égaux et inaliénables constitue le fondement <text:tab/>de la <text:tab/>liberté, de la justice et de la paix dans le monde. </text:span><text:span text:style-name="Emphasis"><text:span text:style-name="T80">Considérant</text:span></text:span><text:span text:style-name="T80"> qu'il est essentiel que <text:tab/>les droits de l'homme soient protégés par un régime de droit pour que l'homme ne soit <text:tab/>pas contraint, en suprême recours, à la révolte contre la tyrannie et l'oppression. <text:tab/></text:span><text:span text:style-name="Strong_20_Emphasis"><text:span text:style-name="T80">L'Assemblée Générale proclame la présente Déclaration universelle des droits de <text:tab/>l'homme</text:span></text:span><text:span text:style-name="T80"> comme l'idéal commun à atteindre par tous les peuples et toutes les nations afin <text:tab/>que tous les individus et tous les organes de la société, ayant cette Déclaration <text:tab/>constamment à l'esprit, s'efforcent, par l'enseignement et l'éducation, de développer le <text:tab/>respect de ces droits et libertés et d'en assurer, par des mesures progressives d'ordre <text:tab/>national et international, la reconnaissance et l'application universelles et effectives, tant <text:tab/>parmi les populations des Etats Membres eux-mêmes que parmi celles des territoires <text:tab/>placés sous leur juridiction.</text:span></text:p>
      <text:p text:style-name="P54"><text:span text:style-name="T80"/></text:p>
      <text:list xml:id="list36364738" text:style-name="L7">
        <text:list-item>
          <text:list>
            <text:list-item>
              <text:list>
                <text:list-item>
                  <text:list>
                    <text:list-item>
                      <text:list>
                        <text:list-item>
                          <text:list>
                            <text:list-item>
                              <text:list>
                                <text:list-item>
                                  <text:list>
                                    <text:list-item>
                                      <text:list>
                                        <text:list-item>
                                          <text:list>
                                            <text:list-header>
                                              <text:p text:style-name="P13"><text:s text:c="22"/><text:span text:style-name="T84"><text:s text:c="2"/></text:span><text:span text:style-name="T19">Rien ne peut plus nous arrêter,</text:span></text:p>
                                              <text:p text:style-name="P21">Vous avez été trops loin !</text:p>
                                              <text:p text:style-name="P21"><text:s/>La Révolution est partie ! </text:p>
                                              <text:p text:style-name="P21">Donc ! à la Vie, à la Mort...</text:p>
                                            </text:list-header>
                                          </text:list>
                                        </text:list-item>
                                      </text:list>
                                    </text:list-item>
                                  </text:list>
                                </text:list-item>
                              </text:list>
                            </text:list-item>
                          </text:list>
                        </text:list-item>
                      </text:list>
                    </text:list-item>
                  </text:list>
                </text:list-item>
              </text:list>
            </text:list-item>
          </text:list>
        </text:list-item>
      </text:list>
      <text:p text:style-name="P12"/>
      <text:p text:style-name="P12"/>
      <text:list xml:id="list36723257" text:continue-numbering="true" text:style-name="L7">
        <text:list-item>
          <text:list>
            <text:list-item>
              <text:list>
                <text:list-item>
                  <text:list>
                    <text:list-item>
                      <text:list>
                        <text:list-item>
                          <text:list>
                            <text:list-item>
                              <text:list>
                                <text:list-item>
                                  <text:list>
                                    <text:list-item>
                                      <text:list>
                                        <text:list-item>
                                          <text:list>
                                            <text:list-header>
                                              <text:p text:style-name="P13">M. Rousseau Serge<text:tab/></text:p>
                                              <text:p text:style-name="P13"/>
                                            </text:list-header>
                                          </text:list>
                                        </text:list-item>
                                      </text:list>
                                    </text:list-item>
                                  </text:list>
                                </text:list-item>
                              </text:list>
                            </text:list-item>
                          </text:list>
                        </text:list-item>
                      </text:list>
                    </text:list-item>
                  </text:list>
                </text:list-item>
              </text:list>
            </text:list-item>
          </text:list>
        </text:list-item>
      </text:list>
      <text:p text:style-name="P55">Moûtiers le <text:s/>23/ 01/2011</text:p>
      <text:p text:style-name="P51"/>
      <text:p text:style-name="P51"/>
      <text:p text:style-name="P51"/>
      <text:p text:style-name="P45">PS : Copie de la présente sera selon votre réponse, mise en ligne sur Internet, sur l'AFP, sur la Presse locale et Nationale française, puis une copie sera adressée aux chaine de télévisions et par courrier tournant à défaut de réponse sérieuse et respectueuse en Droit International et aux Droit de chaque Citoyens de Savoie. MAIS JE VOUS LE CONFIRME, UNE COPIE A ETE ENVOYER LE 24/01/2011 SUR LE SITE DE "PRESIDENCE DE LA REPUBLIQUE FRANCAISE"</text:p>
      <text:p text:style-name="P30"/>
      <text:p text:style-name="P30">Une notification de Traité international sur la restitution des Archives Historiques antérieurs à 1860, <text:s/>c’est pourtant facile à retrouver. … Si elle a eu lieu… évidemment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Andalus" svg:font-family="Andalus" style:font-family-generic="roman"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36M57S</meta:editing-duration>
    <meta:editing-cycles>16</meta:editing-cycles>
    <meta:generator>OpenOffice.org/3.2$Win32 OpenOffice.org_project/320m18$Build-9502</meta:generator>
    <dc:date>2011-01-24T16:59:35.39</dc:date>
    <dc:creator>serge rousseau</dc:creator>
    <meta:document-statistic meta:table-count="0" meta:image-count="0" meta:object-count="0" meta:page-count="6" meta:paragraph-count="99" meta:word-count="2630" meta:character-count="15834"/>
    <meta:user-defined meta:name="Info 1"/>
    <meta:user-defined meta:name="Info 2"/>
    <meta:user-defined meta:name="Info 3"/>
    <meta:user-defined meta:name="Info 4"/>
  </office:meta>
</office:document-meta>
</file>