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ariane"/></text:p>
      <text:section text:style-name="Sect1" text:name="article_detail">
        <text:p text:style-name="P4">Association Pour le Respect des Droits de la Savoie</text:p>
        <text:section text:style-name="Sect1" text:name="colonne_principale">
          <text:p text:style-name="P5">"ARDS"</text:p>
          <text:section text:style-name="Sect1" text:name="article">
            <text:h text:style-name="P6" text:outline-level="1">En bref</text:h>
            <text:h text:style-name="P6" text:outline-level="1">Vers la création d'un corps diplomatique européen</text:h>
            <text:p text:style-name="P3"><text:a xlink:type="simple" xlink:href="http://www.ledevoir.com/auteur/agence-reuters/">Agence Reuters</text:a> <text:s/>22 juin 2010 <text:s/><text:a xlink:type="simple" xlink:href="http://www.ledevoir.com/international/europe">Europe</text:a> </text:p>
            <text:p text:style-name="P3"/>
            <text:p text:style-name="P1"><text:span text:style-name="T3">Bruxelles</text:span> — Après plusieurs mois de discussions, le Parlement européen a apporté hier son soutien aux propositions de <text:span text:style-name="T2">Catherine Ashton</text:span>, haute représentante de l'UE pour les Affaires étrangères, en ce qui concerne la mise sur pied d'un corps diplomatique communautaire. <text:line-break/><text:line-break/>Nommé <text:span text:style-name="T1">S</text:span>ervice <text:span text:style-name="T1">E</text:span>uropéen pour l'<text:span text:style-name="T1">A</text:span>ction <text:span text:style-name="T1">E</text:span>xtérieure <text:span text:style-name="T2">(SEAE)</text:span>, ce corps qui pourrait compter jusqu'à 7000 personnes, dont 4500 diplomates, a été créé en vertu du traité de Lisbonne, entrée en vigueur en 2009, mais sa structure faisait débat. <text:span text:style-name="T2">Catherine Ashton</text:span> négocie sur le sujet depuis qu'elle a pris ses fonctions, en décembre.</text:p>
            <text:p text:style-name="P1"/>
            <text:p text:style-name="P1"/>
            <text:p text:style-name="P1"><text:s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7M49S</meta:editing-duration>
    <meta:editing-cycles>5</meta:editing-cycles>
    <meta:generator>OpenOffice.org/3.1$Win32 OpenOffice.org_project/310m11$Build-9399</meta:generator>
    <dc:date>2010-06-30T14:37:00</dc:date>
    <dc:creator>Sylvain Rousseau</dc:creator>
    <meta:document-statistic meta:table-count="0" meta:image-count="0" meta:object-count="0" meta:page-count="1" meta:paragraph-count="7" meta:word-count="116" meta:character-count="744"/>
    <meta:user-defined meta:name="Info 1"/>
    <meta:user-defined meta:name="Info 2"/>
    <meta:user-defined meta:name="Info 3"/>
    <meta:user-defined meta:name="Info 4"/>
  </office:meta>
</office:document-meta>
</file>