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5"/>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Text_20_body" style:list-style-name="L4">
      <style:paragraph-properties fo:background-color="#6695e7">
        <style:background-image/>
      </style:paragraph-properties>
    </style:style>
    <style:style style:name="P10" style:family="paragraph" style:parent-style-name="Text_20_body">
      <style:paragraph-properties fo:padding-left="0.265cm" fo:padding-right="0.049cm" fo:padding-top="0.132cm" fo:padding-bottom="0.049cm" fo:border="0.002cm solid #000000"/>
    </style:style>
    <style:style style:name="P11" style:family="paragraph">
      <style:paragraph-properties fo:text-align="start"/>
      <style:text-properties style:text-line-through-style="none" fo:font-family="'Courier New'" style:font-family-generic="modern" style:font-pitch="fixed" fo:font-size="7pt" fo:font-style="normal" style:text-underline-style="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quickSearch" form:apply-filter="true" form:control-implementation="ooo:com.sun.star.form.component.Form" office:target-frame="" xlink:href="/search/index.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tr" form:control-implementation="ooo:com.sun.star.form.component.TextField" form:id="control1" form:current-value="Recherche" form:value="Recherche"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icj-cij.org/jurisdiction/index.php?PHPSESSID=0d2f336bed56ccb82d4b9a46c715f4b3">Cour internationale de Justice</text:a></text:h>
      <text:h text:style-name="Heading_20_2" text:outline-level="2">Options d'accessibilité</text:h>
      <text:section text:style-name="Sect1" text:name="access">
        <text:list xml:id="list37225485" text:style-name="L1">
          <text:list-item>
            <text:p text:style-name="P5"><text:a xlink:type="simple" xlink:href="http://www.icj-cij.org/jurisdiction/index.php?p1=5&amp;p2=1&amp;p3=4&amp;PHPSESSID=0d2f336bed56ccb82d4b9a46c715f4b3#content">Passer navigation</text:a></text:p>
          </text:list-item>
          <text:list-item>
            <text:p text:style-name="P5"><text:a xlink:type="simple" xlink:href="http://www.icj-cij.org/jurisdiction/index.php?p1=5&amp;p2=1&amp;p3=4&amp;PHPSESSID=0d2f336bed56ccb82d4b9a46c715f4b3#header">Aller à la navigation principale</text:a></text:p>
          </text:list-item>
          <text:list-item>
            <text:p text:style-name="P5"><text:a xlink:type="simple" xlink:href="http://www.icj-cij.org/jurisdiction/index.php?p1=5&amp;p2=1&amp;p3=4&amp;PHPSESSID=0d2f336bed56ccb82d4b9a46c715f4b3#acc">Retour au début</text:a></text:p>
          </text:list-item>
          <text:list-item>
            <text:p text:style-name="P1"><text:a xlink:type="simple" xlink:href="http://www.icj-cij.org/jurisdiction/index.php?p1=5&amp;p2=1&amp;p3=4&amp;PHPSESSID=0d2f336bed56ccb82d4b9a46c715f4b3#footer">Aller à la fin</text:a></text:p>
          </text:list-item>
        </text:list>
      </text:section>
      <text:list xml:id="list37241461" text:style-name="L2">
        <text:list-item>
          <text:p text:style-name="P6"><text:a xlink:type="simple" xlink:href="http://www.icj-cij.org/jurisdiction/index.php?p1=5&amp;p2=1&amp;p3=4&amp;lang=en&amp;PHPSESSID=0d2f336bed56ccb82d4b9a46c715f4b3">English</text:a></text:p>
        </text:list-item>
        <text:list-item>
          <text:p text:style-name="P6"><text:a xlink:type="simple" xlink:href="http://www.icj-cij.org/homepage/index.php?PHPSESSID=0d2f336bed56ccb82d4b9a46c715f4b3">Accueil</text:a></text:p>
        </text:list-item>
        <text:list-item>
          <text:p text:style-name="P6"><text:a xlink:type="simple" xlink:href="http://www.icj-cij.org/homepage/contact.php?PHPSESSID=0d2f336bed56ccb82d4b9a46c715f4b3">Contact</text:a></text:p>
        </text:list-item>
        <text:list-item>
          <text:p text:style-name="P6"><text:a xlink:type="simple" xlink:href="http://www.icj-cij.org/information/index.php?p1=7&amp;p2=2&amp;PHPSESSID=0d2f336bed56ccb82d4b9a46c715f4b3">FAQ</text:a></text:p>
        </text:list-item>
        <text:list-item>
          <text:p text:style-name="P6"><text:a xlink:type="simple" xlink:href="http://www.icj-cij.org/registry/index.php?p1=2&amp;p2=5&amp;p3=3&amp;PHPSESSID=0d2f336bed56ccb82d4b9a46c715f4b3">Emploi</text:a></text:p>
        </text:list-item>
        <text:list-item>
          <text:p text:style-name="P2"><text:a xlink:type="simple" xlink:href="http://www.icj-cij.org/homepage/sitemap.php?PHPSESSID=0d2f336bed56ccb82d4b9a46c715f4b3">Plan du Site</text:a></text:p>
        </text:list-item>
      </text:list>
      <text:h text:style-name="Heading_20_2" text:outline-level="2">Navigation principale</text:h>
      <text:section text:style-name="Sect1" text:name="header">
        <text:list xml:id="list37244409" text:style-name="L3">
          <text:list-item>
            <text:p text:style-name="P7"><text:a xlink:type="simple" xlink:href="http://www.icj-cij.org/homepage/index.php?PHPSESSID=0d2f336bed56ccb82d4b9a46c715f4b3">Accueil</text:a></text:p>
          </text:list-item>
          <text:list-item>
            <text:p text:style-name="P7"><text:a xlink:type="simple" xlink:href="http://www.icj-cij.org/court/index.php?p1=1&amp;PHPSESSID=0d2f336bed56ccb82d4b9a46c715f4b3">La Cour</text:a></text:p>
          </text:list-item>
          <text:list-item>
            <text:p text:style-name="P7"><text:a xlink:type="simple" xlink:href="http://www.icj-cij.org/registry/index.php?p1=2&amp;PHPSESSID=0d2f336bed56ccb82d4b9a46c715f4b3">Le Greffe</text:a></text:p>
          </text:list-item>
          <text:list-item>
            <text:p text:style-name="P7"><text:a xlink:type="simple" xlink:href="http://www.icj-cij.org/docket/index.php?p1=3&amp;PHPSESSID=0d2f336bed56ccb82d4b9a46c715f4b3">Affaires</text:a></text:p>
          </text:list-item>
          <text:list-item>
            <text:p text:style-name="P7"><text:a xlink:type="simple" xlink:href="http://www.icj-cij.org/documents/index.php?p1=4&amp;PHPSESSID=0d2f336bed56ccb82d4b9a46c715f4b3">Documents de base</text:a></text:p>
          </text:list-item>
          <text:list-item>
            <text:p text:style-name="P7"><text:bookmark text:name="current"/><text:a xlink:type="simple" xlink:href="http://www.icj-cij.org/jurisdiction/index.php?p1=5&amp;PHPSESSID=0d2f336bed56ccb82d4b9a46c715f4b3">Compétence</text:a></text:p>
          </text:list-item>
          <text:list-item>
            <text:p text:style-name="P7"><text:a xlink:type="simple" xlink:href="http://www.icj-cij.org/presscom/index.php?p1=6&amp;PHPSESSID=0d2f336bed56ccb82d4b9a46c715f4b3">Espace Presse</text:a></text:p>
          </text:list-item>
          <text:list-item>
            <text:p text:style-name="P7"><text:a xlink:type="simple" xlink:href="http://www.icj-cij.org/information/index.php?p1=7&amp;PHPSESSID=0d2f336bed56ccb82d4b9a46c715f4b3">Informations pratiques</text:a></text:p>
          </text:list-item>
          <text:list-item>
            <text:p text:style-name="P7"><text:a xlink:type="simple" xlink:href="http://www.icj-cij.org/publications/index.php?p1=8&amp;PHPSESSID=0d2f336bed56ccb82d4b9a46c715f4b3">Publications</text:a></text:p>
          </text:list-item>
          <text:list-item>
            <text:p text:style-name="P3"><text:a xlink:type="simple" xlink:href="http://www.icj-cij.org/pcij/index.php?p1=9&amp;PHPSESSID=0d2f336bed56ccb82d4b9a46c715f4b3">Cour permanente de Justice internationale</text:a></text:p>
          </text:list-item>
        </text:list>
      </text:section>
      <text:section text:style-name="Sect1" text:name="container">
        <text:p text:style-name="Standard"/>
        <text:section text:style-name="Sect1" text:name="Section1">
          <text:p text:style-name="Standard"><text:bookmark text:name="container"/></text:p>
          <text:section text:style-name="Sect1" text:name="nav">
            <text:p text:style-name="Text_20_body">Vous êtes dans: <text:span text:style-name="T1">Compétence / La Cour / </text:span></text:p>
          </text:section>
        </text:section>
      </text:section>
      <text:list xml:id="list37226864" text:style-name="L4">
        <text:list-header>
          <text:p text:style-name="P9"><draw:control text:anchor-type="as-char" draw:z-index="0" draw:style-name="gr1" draw:text-style-name="P11" svg:width="3.176cm" svg:height="0.53cm" draw:control="control1"/>  <draw:frame draw:style-name="fr1" draw:name="images1" text:anchor-type="as-char" svg:width="1.997cm" svg:height="0.998cm" draw:z-index="1"><draw:image xlink:href="../Répertoire%20des%20Traités%20à%20la%20CIJ_fichiers/fleche_blanche.jpg" xlink:type="simple" xlink:show="embed" xlink:actuate="onLoad"/></draw:frame></text:p>
        </text:list-header>
      </text:list>
      <text:list xml:id="list37227386" text:style-name="L5">
        <text:list-item>
          <text:p text:style-name="P8"><text:a xlink:type="simple" xlink:href="http://www.icj-cij.org/homepage/index.php?PHPSESSID=0d2f336bed56ccb82d4b9a46c715f4b3">Accueil</text:a></text:p>
        </text:list-item>
        <text:list-item>
          <text:p text:style-name="P8"><text:a xlink:type="simple" xlink:href="http://www.icj-cij.org/court/index.php?p1=1&amp;PHPSESSID=0d2f336bed56ccb82d4b9a46c715f4b3">La Cour</text:a></text:p>
        </text:list-item>
        <text:list-item>
          <text:p text:style-name="P8"><text:a xlink:type="simple" xlink:href="http://www.icj-cij.org/registry/index.php?p1=2&amp;PHPSESSID=0d2f336bed56ccb82d4b9a46c715f4b3">Le Greffe</text:a></text:p>
        </text:list-item>
        <text:list-item>
          <text:p text:style-name="P8"><text:a xlink:type="simple" xlink:href="http://www.icj-cij.org/docket/index.php?p1=3&amp;PHPSESSID=0d2f336bed56ccb82d4b9a46c715f4b3">Affaires</text:a></text:p>
        </text:list-item>
        <text:list-item>
          <text:p text:style-name="P8"><text:a xlink:type="simple" xlink:href="http://www.icj-cij.org/documents/index.php?p1=4&amp;PHPSESSID=0d2f336bed56ccb82d4b9a46c715f4b3">Documents de base</text:a></text:p>
        </text:list-item>
        <text:list-item>
          <text:p text:style-name="P8"><text:bookmark text:name="currentNav"/><text:a xlink:type="simple" xlink:href="http://www.icj-cij.org/jurisdiction/index.php?p1=5&amp;PHPSESSID=0d2f336bed56ccb82d4b9a46c715f4b3">Compétence</text:a></text:p>
          <text:list>
            <text:list-item>
              <text:p text:style-name="P8"><text:bookmark text:name="currentSubItem"/><text:a xlink:type="simple" xlink:href="http://www.icj-cij.org/jurisdiction/index.php?p1=5&amp;p2=1&amp;PHPSESSID=0d2f336bed56ccb82d4b9a46c715f4b3">Compétence en matière contentieuse</text:a></text:p>
              <text:list>
                <text:list-item>
                  <text:p text:style-name="P8"><text:bookmark text:name="sub3Item"/><text:a xlink:type="simple" xlink:href="http://www.icj-cij.org/jurisdiction/index.php?p1=5&amp;p2=1&amp;p3=1&amp;sp3=a&amp;PHPSESSID=0d2f336bed56ccb82d4b9a46c715f4b3">Etats admis à ester devant la Cour</text:a></text:p>
                </text:list-item>
                <text:list-item>
                  <text:p text:style-name="P8"><text:bookmark text:name="sub3Item1"/><text:a xlink:type="simple" xlink:href="http://www.icj-cij.org/jurisdiction/index.php?p1=5&amp;p2=1&amp;p3=2&amp;PHPSESSID=0d2f336bed56ccb82d4b9a46c715f4b3">Fondements de la compétence de la Cour</text:a></text:p>
                </text:list-item>
                <text:list-item>
                  <text:p text:style-name="P8"><text:bookmark text:name="sub3Item2"/><text:a xlink:type="simple" xlink:href="http://www.icj-cij.org/jurisdiction/index.php?p1=5&amp;p2=1&amp;p3=3&amp;PHPSESSID=0d2f336bed56ccb82d4b9a46c715f4b3">Déclarations d'acceptation de la juridiction obligatoire</text:a></text:p>
                </text:list-item>
                <text:list-item>
                  <text:p text:style-name="P8"><text:bookmark text:name="currentSub3Item"/><text:a xlink:type="simple" xlink:href="http://www.icj-cij.org/jurisdiction/index.php?p1=5&amp;p2=1&amp;p3=4&amp;PHPSESSID=0d2f336bed56ccb82d4b9a46c715f4b3">Traités</text:a></text:p>
                </text:list-item>
              </text:list>
            </text:list-item>
            <text:list-item>
              <text:p text:style-name="P8"><text:bookmark text:name="subItem"/><text:a xlink:type="simple" xlink:href="http://www.icj-cij.org/jurisdiction/index.php?p1=5&amp;p2=2&amp;PHPSESSID=0d2f336bed56ccb82d4b9a46c715f4b3">Compétence en matière consultative</text:a></text:p>
            </text:list-item>
          </text:list>
        </text:list-item>
        <text:list-item>
          <text:p text:style-name="P8"><text:a xlink:type="simple" xlink:href="http://www.icj-cij.org/presscom/index.php?p1=6&amp;PHPSESSID=0d2f336bed56ccb82d4b9a46c715f4b3">Espace Presse</text:a></text:p>
        </text:list-item>
        <text:list-item>
          <text:p text:style-name="P8"><text:soft-page-break/><text:a xlink:type="simple" xlink:href="http://www.icj-cij.org/information/index.php?p1=7&amp;PHPSESSID=0d2f336bed56ccb82d4b9a46c715f4b3">Informations pratiques</text:a></text:p>
        </text:list-item>
        <text:list-item>
          <text:p text:style-name="P8"><text:a xlink:type="simple" xlink:href="http://www.icj-cij.org/publications/index.php?p1=8&amp;PHPSESSID=0d2f336bed56ccb82d4b9a46c715f4b3">Publications</text:a></text:p>
        </text:list-item>
        <text:list-item>
          <text:p text:style-name="P4"><text:bookmark text:name="cpij"/><text:a xlink:type="simple" xlink:href="http://www.icj-cij.org/pcij/index.php?p1=9&amp;PHPSESSID=0d2f336bed56ccb82d4b9a46c715f4b3">Cour permanente de Justice internationale</text:a></text:p>
        </text:list-item>
      </text:list>
      <text:h text:style-name="Heading_20_4" text:outline-level="4">Traités</text:h>
      <text:section text:style-name="Sect1" text:name="divHtml">
        <text:p text:style-name="P10">Certains traités ou conventions prévoient la compétence de la Cour. Il s'agit désormais d'une pratique internationale courante que d'insérer dans les accords internationaux, bilatéraux ou multilatéraux, des dispositions, dites clauses compromissoires, énonçant que certaines catégories de litige devront ou pourront être soumis à un ou plusieurs modes de règlement pacifique des différends. De nombreuses clauses de cette sorte ont prévu et prévoient aussi le recours à la conciliation, à la médiation ou à l'arbitrage; d'autres visent la saisine de la Cour soit directement, soit après l'échec d'autres modes de règlement. </text:p>
        <text:p text:style-name="P10">Dans cette hypothèse, les Etats signataires peuvent, s'il surgit entre eux un différend relevant d'une catégorie envisagée par la clause juridictionnelle du traité, ou bien saisir la Cour en lui soumettant une requête unilatérale, ou bien préparer un compromis aux mêmes fins. La pratique connaît diverses formules de clauses compromissoires, que l'on retrouve d'un traité à l'autre. </text:p>
        <text:p text:style-name="P10">On trouvera ci-après une table chronologique de traités et autres instruments qui ont été signalés au Greffe après avoir été enregistrés, classés ou inscrits au Secrétariat de l'Organisation des Nations Unies et qui contiennent des clauses relatives à la juridiction de la Cour en matière contentieuse. D'ordinaire ces clauses disposent que les différends relatifs à l'application ou à l'interprétation de l'instrument peuvent être soumis à la Cour pour décision. La table indique la date et le lieu de signature, le titre, la clause pertinente et les parties contractantes de chaque instrument, ainsi que, dans la mesure où on le connaît, le numéro sous lequel il a été enregistré ou classé et inscrit au Secrétariat et le volume du <text:span text:style-name="Emphasis">Recueil des traités</text:span> des Nations Unies où il a été ou sera publié.</text:p>
        <text:p text:style-name="P10">Les références antérieures à 1946 concernent des instruments visant la compétence de la <text:span text:style-name="Emphasis">Cour permanente de Justice internationale</text:span> qui ont été classés et inscrits au Secrétariat de l'Organisation des Nations Unies et figurent dans le <text:span text:style-name="Emphasis">Recueil des traités</text:span> des Nations Unies.</text:p>
        <text:p text:style-name="P10">Le fait qu'un traité figure ou ne figure pas dans cette section est sans préjudice de son application éventuelle par la Cour dans une affaire déterminé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Times New Roman1"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6M45S</meta:editing-duration>
    <meta:editing-cycles>3</meta:editing-cycles>
    <meta:generator>OpenOffice.org/3.1$Win32 OpenOffice.org_project/310m11$Build-9399</meta:generator>
    <dc:date>2010-11-08T17:17:28.29</dc:date>
    <meta:document-statistic meta:table-count="0" meta:image-count="1" meta:object-count="0" meta:page-count="2" meta:paragraph-count="47" meta:word-count="490" meta:character-count="3007"/>
    <dc:creator>Sylvain Rousseau</dc:creator>
    <meta:user-defined meta:name="Info 1"/>
    <meta:user-defined meta:name="Info 2"/>
    <meta:user-defined meta:name="Info 3"/>
    <meta:user-defined meta:name="Info 4"/>
  </office:meta>
</office:document-meta>
</file>