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4.951cm" table:align="left"/>
    </style:style>
    <style:style style:name="Tableau1.A" style:family="table-column">
      <style:table-column-properties style:column-width="13.58cm"/>
    </style:style>
    <style:style style:name="Tableau1.B" style:family="table-column">
      <style:table-column-properties style:column-width="0.646cm"/>
    </style:style>
    <style:style style:name="Tableau1.C" style:family="table-column">
      <style:table-column-properties style:column-width="0.725cm"/>
    </style:style>
    <style:style style:name="Tableau1.A1" style:family="table-cell">
      <style:table-cell-properties style:vertical-align="middle" fo:padding="0.049cm" fo:border="none"/>
    </style:style>
    <style:style style:name="Tableau2" style:family="table">
      <style:table-properties style:width="16.999cm" table:align="left"/>
    </style:style>
    <style:style style:name="Tableau2.A" style:family="table-column">
      <style:table-column-properties style:column-width="16.999cm"/>
    </style:style>
    <style:style style:name="Tableau2.A1" style:family="table-cell">
      <style:table-cell-properties fo:padding="0.049cm" fo:border="none"/>
    </style:style>
    <style:style style:name="P1" style:family="paragraph" style:parent-style-name="Text_20_body">
      <style:paragraph-properties fo:margin-top="0cm" fo:margin-bottom="0cm"/>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margin-top="0cm" fo:margin-bottom="0.499cm"/>
    </style:style>
    <style:style style:name="P4" style:family="paragraph" style:parent-style-name="Table_20_Contents">
      <style:paragraph-properties fo:margin-top="0cm" fo:margin-bottom="0.499cm" fo:text-align="justify" style:justify-single-word="false"/>
    </style:style>
    <style:style style:name="T1" style:family="text">
      <style:text-properties fo:color="#999999"/>
    </style:style>
    <style:style style:name="T2" style:family="text">
      <style:text-properties fo:color="#ff6600"/>
    </style:style>
    <style:style style:name="fr1" style:family="graphic" style:parent-style-name="Graphics">
      <style:graphic-properties fo:margin-left="0cm" fo:margin-right="0.212cm" fo:margin-top="0cm" fo:margin-bottom="0.053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Le COMTÉ de NICE retrouve ses 6 villes d’ITALIE pour un partenariat </text:p>
            <text:p text:style-name="Table_20_Contents"/>
          </table:table-cell>
          <table:table-cell table:style-name="Tableau1.A1" office:value-type="string">
            <text:p text:style-name="P2"/>
          </table:table-cell>
          <table:table-cell table:style-name="Tableau1.A1" office:value-type="string">
            <text:p text:style-name="P2"/>
          </table:table-cell>
        </table:table-row>
      </table:table>
      <text:p text:style-name="P1">Tags : <text:a xlink:type="simple" xlink:href="http://www.nicerendezvous.com/car/labels/nice.html">Nice</text:a></text:p>
      <table:table table:name="Tableau2" table:style-name="Tableau2">
        <table:table-column table:style-name="Tableau2.A"/>
        <table:table-row>
          <table:table-cell table:style-name="Tableau2.A1" office:value-type="string">
            <text:p text:style-name="Table_20_Contents"/>
            <text:p text:style-name="Table_20_Contents">Écrit par VW </text:p>
            <text:p text:style-name="Table_20_Contents"/>
          </table:table-cell>
        </table:table-row>
        <table:table-row>
          <table:table-cell table:style-name="Tableau2.A1" office:value-type="string">
            <text:p text:style-name="Table_20_Contents"/>
            <text:p text:style-name="Table_20_Contents">Mardi, 19 Octobre 2010 11:36 </text:p>
            <text:p text:style-name="Table_20_Contents"/>
            <text:p text:style-name="Table_20_Contents"/>
            <text:p text:style-name="Table_20_Contents"/>
          </table:table-cell>
        </table:table-row>
        <table:table-row>
          <table:table-cell table:style-name="Tableau2.A1" office:value-type="string">
            <text:p text:style-name="P4"><draw:frame draw:style-name="fr1" draw:name="images3" text:anchor-type="paragraph" svg:width="5.821cm" svg:height="5.821cm" draw:z-index="0"><draw:image xlink:href="http://www.nicerendezvous.com/car/images/stories/actualites/contea-di-nizza-logo.jpg" xlink:type="simple" xlink:show="embed" xlink:actuate="onLoad"/><svg:title>contea-di-nizza-logo</svg:title></draw:frame><text:span text:style-name="Strong_20_Emphasis"><text:span text:style-name="T1">COMTÉ de NICE NISSA NIZZA</text:span></text:span> - Les six villes italiennes appartenant historiquement au <text:span text:style-name="Strong_20_Emphasis">Comté de Nice</text:span> signeront le <text:span text:style-name="Strong_20_Emphasis"><text:span text:style-name="T2">23 octobre 2010</text:span></text:span> au <text:span text:style-name="Strong_20_Emphasis">Palais Masséna</text:span> une Charte de partenariat avec la <text:span text:style-name="Strong_20_Emphasis">ville de Nice</text:span>. Jusqu’à l’annexion française de 1860 ces six villes, désormais italiennes, faisaient partie du Comté de Nice: <text:span text:style-name="Strong_20_Emphasis">Apricale, Dolceacqua, Isolabona, Perinaldo, Pigna </text:span>et<text:span text:style-name="Strong_20_Emphasis"> Rocchetta Nervina</text:span>.</text:p>
            <text:p text:style-name="P4">La cérémonie, à laquelle prendra part le ministre maire <text:span text:style-name="Strong_20_Emphasis">Christian Estrosi</text:span>, à l’ambition de créer une dynamique pour retrouver une zone territoriale dans laquelle l’effet frontière serait amenuisé sinon effacé.</text:p>
            <text:p text:style-name="P3"/>
            <text:p text:style-name="P4">Les six villes d'Italie qui ces derniers mois ont déjà signé un accord de partenariat et créé un logo le représentant et l’officialisant mettent beaucoup d’espoir dans cette reconstitution d’un espace commun culturel et économique.</text:p>
            <text:p text:style-name="P4"/>
            <text:p text:style-name="P4">On retrouve leurs ambitions dans la charte qui sera signée le 23 octobre après 150 ans de séparation.</text:p>
            <text:p text:style-name="P4"/>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4M22S</meta:editing-duration>
    <meta:editing-cycles>5</meta:editing-cycles>
    <meta:generator>OpenOffice.org/3.1$Win32 OpenOffice.org_project/310m11$Build-9399</meta:generator>
    <dc:date>2010-11-06T16:44:38.48</dc:date>
    <dc:creator>Sylvain Rousseau</dc:creator>
    <meta:document-statistic meta:table-count="2" meta:image-count="1" meta:object-count="0" meta:page-count="1" meta:paragraph-count="8" meta:word-count="163" meta:character-count="1037"/>
    <meta:user-defined meta:name="Info 1"/>
    <meta:user-defined meta:name="Info 2"/>
    <meta:user-defined meta:name="Info 3"/>
    <meta:user-defined meta:name="Info 4"/>
  </office:meta>
</office:document-meta>
</file>