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467cm" table:align="left"/>
    </style:style>
    <style:style style:name="Tableau1.A" style:family="table-column">
      <style:table-column-properties style:column-width="13.467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9.209cm" table:align="left"/>
    </style:style>
    <style:style style:name="Tableau2.A" style:family="table-column">
      <style:table-column-properties style:column-width="4.392cm"/>
    </style:style>
    <style:style style:name="Tableau2.B" style:family="table-column">
      <style:table-column-properties style:column-width="14.817cm"/>
    </style:style>
    <style:style style:name="Tableau3" style:family="table">
      <style:table-properties style:width="14.817cm" table:align="left"/>
    </style:style>
    <style:style style:name="Tableau3.A" style:family="table-column">
      <style:table-column-properties style:column-width="9.929cm"/>
    </style:style>
    <style:style style:name="Tableau3.B" style:family="table-column">
      <style:table-column-properties style:column-width="4.888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4.669cm" style:rel-width="99%" table:align="left"/>
    </style:style>
    <style:style style:name="Tableau4.A" style:family="table-column">
      <style:table-column-properties style:column-width="14.669cm" style:rel-column-width="64879*"/>
    </style:style>
    <style:style style:name="Tableau4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Tableau5" style:family="table">
      <style:table-properties style:width="13.01cm" style:rel-width="90%" table:align="left"/>
    </style:style>
    <style:style style:name="Tableau5.A" style:family="table-column">
      <style:table-column-properties style:column-width="10.391cm" style:rel-column-width="47104*"/>
    </style:style>
    <style:style style:name="Tableau5.B" style:family="table-column">
      <style:table-column-properties style:column-width="2.619cm" style:rel-column-width="11874*"/>
    </style:style>
    <style:style style:name="Tableau5.A1" style:family="table-cell">
      <style:table-cell-properties style:vertical-align="middle" fo:padding="0.106cm" fo:border="none"/>
    </style:style>
    <style:style style:name="Tableau6" style:family="table">
      <style:table-properties style:width="13.467cm" table:align="left"/>
    </style:style>
    <style:style style:name="Tableau6.A" style:family="table-column">
      <style:table-column-properties style:column-width="13.467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9.209cm" table:align="left"/>
    </style:style>
    <style:style style:name="Tableau7.A" style:family="table-column">
      <style:table-column-properties style:column-width="4.392cm"/>
    </style:style>
    <style:style style:name="Tableau7.B" style:family="table-column">
      <style:table-column-properties style:column-width="14.817cm"/>
    </style:style>
    <style:style style:name="Tableau8" style:family="table">
      <style:table-properties style:width="14.817cm" table:align="left"/>
    </style:style>
    <style:style style:name="Tableau8.A" style:family="table-column">
      <style:table-column-properties style:column-width="9.929cm"/>
    </style:style>
    <style:style style:name="Tableau8.B" style:family="table-column">
      <style:table-column-properties style:column-width="4.888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4.669cm" style:rel-width="99%" table:align="left"/>
    </style:style>
    <style:style style:name="Tableau9.A" style:family="table-column">
      <style:table-column-properties style:column-width="14.669cm" style:rel-column-width="64879*"/>
    </style:style>
    <style:style style:name="Tableau9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Tableau10" style:family="table">
      <style:table-properties style:width="13.01cm" style:rel-width="90%" table:align="left"/>
    </style:style>
    <style:style style:name="Tableau10.A" style:family="table-column">
      <style:table-column-properties style:column-width="10.391cm" style:rel-column-width="47104*"/>
    </style:style>
    <style:style style:name="Tableau10.B" style:family="table-column">
      <style:table-column-properties style:column-width="2.619cm" style:rel-column-width="11874*"/>
    </style:style>
    <style:style style:name="Tableau10.A1" style:family="table-cell">
      <style:table-cell-properties style:vertical-align="middle" fo:padding="0.10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</style:style>
    <style:style style:name="P4" style:family="paragraph" style:parent-style-name="Text_20_body">
      <style:paragraph-properties style:border-line-width-bottom="0.088cm 0.035cm 0.035cm" fo:padding="0.074cm" fo:border-left="none" fo:border-right="none" fo:border-top="none" fo:border-bottom="0.158cm double #000000" style:join-border="false"/>
    </style:style>
    <style:style style:name="P5" style:family="paragraph" style:parent-style-name="Standard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 fo:text-align="end" style:justify-single-word="false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justify" style:justify-single-word="false" style:border-line-width-bottom="0.088cm 0.035cm 0.035cm" fo:padding="0.074cm" fo:border-left="none" fo:border-right="none" fo:border-top="none" fo:border-bottom="0.158cm double #000000" style:join-border="false"/>
    </style:style>
    <style:style style:name="P10" style:family="paragraph" style:parent-style-name="Standard">
      <style:paragraph-properties fo:padding="0cm" fo:border-left="none" fo:border-right="none" fo:border-top="none" fo:border-bottom="0.035cm solid #808080"/>
    </style:style>
    <style:style style:name="P11" style:family="paragraph" style:parent-style-name="Text_20_body">
      <style:paragraph-properties fo:padding="0cm" fo:border-left="none" fo:border-right="none" fo:border-top="none" fo:border-bottom="0.035cm solid #808080"/>
    </style:style>
    <style:style style:name="P12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>
      <style:paragraph-properties fo:margin-top="0cm" fo:margin-bottom="0cm"/>
      <style:text-properties fo:background-color="#ffff0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nce – Italie</text:p>
      <text:p text:style-name="Standard">Ministère des Affaires étrangères françai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as-char" svg:width="13.467cm" svg:height="1.402cm" draw:z-index="0"><draw:image xlink:href="http://www.doc.diplomatie.gouv.fr/pacte/pics/navhaut.gif" xlink:type="simple" xlink:show="embed" xlink:actuate="onLoad"/><draw:image-map><draw:area-rectangle xlink:href="http://www.doc.diplomatie.gouv.fr/pacte/lexique.html" xlink:type="simple" svg:x="7.779cm" svg:y="0.767cm" svg:width="1.297cm" svg:height="0.504cm"><svg:title>Lexique</svg:title></draw:area-rectangle><draw:area-rectangle xlink:href="http://www.doc.diplomatie.gouv.fr/pacte/liens.html" xlink:type="simple" svg:x="9.419cm" svg:y="0.741cm" svg:width="1.721cm" svg:height="0.53cm"><svg:title>Liens</svg:title></draw:area-rectangle><draw:area-rectangle xlink:href="http://www.doc.diplomatie.gouv.fr/pacte/nousecri.html" xlink:type="simple" svg:x="11.483cm" svg:y="0.714cm" svg:width="1.827cm" svg:height="0.583cm"><svg:title>Nous écrire</svg:title></draw:area-rectangle><draw:area-rectangle xlink:href="http://www.doc.diplomatie.gouv.fr/pacte/index.html" xlink:type="simple" svg:x="0.45cm" svg:y="0.688cm" svg:width="2.779cm" svg:height="0.715cm"><svg:title>accueil base traités</svg:title></draw:area-rectangle><draw:area-rectangle xlink:href="http://www.diplomatie.gouv.fr/archives/index.html" xlink:type="simple" svg:x="0.397cm" svg:y="0.079cm" svg:width="2.144cm" svg:height="0.557cm"><svg:title>accueil Archives</svg:title></draw:area-rectangle><draw:area-rectangle xlink:href="javascript:aide('/pacte/aide00.html')" xlink:type="simple" svg:x="11.959cm" svg:y="0.053cm" svg:width="1.324cm" svg:height="0.504cm"><svg:title>Aide</svg:title></draw:area-rectangle></draw:image-map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6"/>
            <text:p text:style-name="P6"><draw:frame draw:style-name="fr1" draw:name="images2" text:anchor-type="as-char" svg:width="2.91cm" svg:height="0.582cm" draw:z-index="1"><draw:image xlink:href="http://www.doc.diplomatie.gouv.fr/pacte/pics/t-1.gif" xlink:type="simple" xlink:show="embed" xlink:actuate="onLoad"/><svg:title>Interroger la base</svg:title></draw:frame><text:line-break/><draw:a xlink:type="simple" xlink:href="http://www.doc.diplomatie.gouv.fr/BASIS/pacte/webext/bilat/sf"><draw:frame draw:style-name="fr1" draw:name="t2" text:anchor-type="as-char" svg:width="2.91cm" svg:height="0.582cm" draw:z-index="2"><draw:image xlink:href="http://www.doc.diplomatie.gouv.fr/pacte/pics/t-2r.gif" xlink:type="simple" xlink:show="embed" xlink:actuate="onLoad"/><svg:title>Traités bilatéraux</svg:title></draw:frame></draw:a><text:line-break/><draw:a xlink:type="simple" xlink:href="http://www.doc.diplomatie.gouv.fr/BASIS/pacte/webext/multidep/sdw?W=+ORDER+BY+DATOP/Ascend"><draw:frame draw:style-name="fr1" draw:name="t3" text:anchor-type="as-char" svg:width="2.91cm" svg:height="0.979cm" draw:z-index="3"><draw:image xlink:href="http://www.doc.diplomatie.gouv.fr/pacte/pics/t-3r.gif" xlink:type="simple" xlink:show="embed" xlink:actuate="onLoad"/><svg:title>Traités multilatéraux - France dépositaire</svg:title></draw:frame></draw:a><text:line-break/><draw:a xlink:type="simple" xlink:href="http://www.doc.diplomatie.gouv.fr/BASIS/pacte/webext/multinde/sf"><draw:frame draw:style-name="fr1" draw:name="t4" text:anchor-type="as-char" svg:width="2.91cm" svg:height="0.9cm" draw:z-index="4"><draw:image xlink:href="http://www.doc.diplomatie.gouv.fr/pacte/pics/t-4r.gif" xlink:type="simple" xlink:show="embed" xlink:actuate="onLoad"/><svg:title>Autres traités multilatéraux</svg:title></draw:frame></draw:a></text:p>
            <text:p text:style-name="P6"><draw:frame draw:style-name="fr1" draw:name="images3" text:anchor-type="as-char" svg:width="4.392cm" svg:height="0.041cm" draw:z-index="5"><draw:image xlink:href="http://www.doc.diplomatie.gouv.fr/pacte/pics/vide.gif" xlink:type="simple" xlink:show="embed" xlink:actuate="onLoad"/></draw:frame></text:p>
          </table:table-cell>
          <table:table-cell office:value-type="string">
            <text:p text:style-name="P6"><draw:frame draw:style-name="fr1" draw:name="images4" text:anchor-type="as-char" svg:width="0.529cm" svg:height="0.053cm" draw:z-index="6"><draw:image xlink:href="http://www.doc.diplomatie.gouv.fr/pacte/pics/invi.gif" xlink:type="simple" xlink:show="embed" xlink:actuate="onLoad"/></draw:frame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Table_20_Contents">TRAITES BILATERAUX</text:p>
                </table:table-cell>
                <table:table-cell table:style-name="Tableau3.A1" office:value-type="string">
                  <text:p text:style-name="P7"><text:s text:c="4"/></text:p>
                </table:table-cell>
              </table:table-row>
            </table:table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6"><text:span text:style-name="T1">Accord par échange de notes exonérant l'</text:span><text:span text:style-name="Strong_20_Emphasis"><text:span text:style-name="T1">Italie</text:span></text:span><text:span text:style-name="T1"> des obligations prévues aux articles 15 à 18 et 46 à 70 du traité de paix du 10 février 1947</text:span></text:p>
                  <text:p text:style-name="P6"><text:span text:style-name="T1">Date signature France :</text:span> 21.12.1951<text:line-break/><text:span text:style-name="T1">Lieu de signature :</text:span> Paris<text:line-break/><text:span text:style-name="T1">Date vigueur France :</text:span> 21.12.1951<text:line-break/><text:a xlink:type="simple" xlink:href="http://www.diplomatie.fr/pacte/modant.asp?num=19510058&amp;typ=MODANT"><text:span text:style-name="T1">Effet sur</text:span></text:a> <text:span text:style-name="T1">:</text:span> Modifie le traité du 10.02.1947 (abrogation des articles 15 à 18 et 46 à 70) depuis le 21.12.1951 (France)</text:p>
                  <text:p text:style-name="P6"><text:span text:style-name="T1">Autres publications :</text:span> R.G.T.F., 1ère série, vol. V, n° 99</text:p>
                  <table:table table:name="Tableau5" table:style-name="Tableau5">
                    <table:table-column table:style-name="Tableau5.A"/>
                    <table:table-column table:style-name="Tableau5.B"/>
                    <table:table-row>
                      <table:table-cell table:style-name="Tableau5.A1" office:value-type="string">
                        <text:p text:style-name="Table_20_Contents">Les textes présentés ne constituent pas une publication officielle des traités : le <text:span text:style-name="T2">Journal Officiel de la République Française</text:span>, cité en référence, est la seule source officielle des textes juridiques. </text:p>
                      </table:table-cell>
                      <table:table-cell table:style-name="Tableau5.A1" office:value-type="string">
                        <text:p text:style-name="P7"><draw:a xlink:type="simple" xlink:href="http://www.doc.diplomatie.gouv.fr/BASIS/pacte/webext/bilat/DDD/19510058.pdf"><draw:frame draw:style-name="fr1" draw:name="images9" text:anchor-type="as-char" svg:width="2.408cm" svg:height="0.847cm" draw:z-index="7"><draw:image xlink:href="http://www.doc.diplomatie.gouv.fr/pacte/pics/affich.gif" xlink:type="simple" xlink:show="embed" xlink:actuate="onLoad"/></draw:frame></draw:a></text:p>
                      </table:table-cell>
                    </table:table-row>
                  </table:table>
                  <text:p text:style-name="P6"/>
                </table:table-cell>
              </table:table-row>
            </table:table>
          </table:table-cell>
        </table:table-row>
      </table:table>
      <text:p text:style-name="P3"/>
      <text:p text:style-name="P1"/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draw:frame draw:style-name="fr1" draw:name="images10" text:anchor-type="as-char" svg:width="13.467cm" svg:height="1.402cm" draw:z-index="8"><draw:image xlink:href="http://www.doc.diplomatie.gouv.fr/pacte/pics/navhaut.gif" xlink:type="simple" xlink:show="embed" xlink:actuate="onLoad"/><draw:image-map><draw:area-rectangle xlink:href="http://www.doc.diplomatie.gouv.fr/pacte/lexique.html" xlink:type="simple" svg:x="7.779cm" svg:y="0.767cm" svg:width="1.297cm" svg:height="0.504cm"><svg:title>Lexique</svg:title></draw:area-rectangle><draw:area-rectangle xlink:href="http://www.doc.diplomatie.gouv.fr/pacte/liens.html" xlink:type="simple" svg:x="9.419cm" svg:y="0.741cm" svg:width="1.721cm" svg:height="0.53cm"><svg:title>Liens</svg:title></draw:area-rectangle><draw:area-rectangle xlink:href="http://www.doc.diplomatie.gouv.fr/pacte/nousecri.html" xlink:type="simple" svg:x="11.483cm" svg:y="0.714cm" svg:width="1.827cm" svg:height="0.583cm"><svg:title>Nous écrire</svg:title></draw:area-rectangle><draw:area-rectangle xlink:href="http://www.doc.diplomatie.gouv.fr/pacte/index.html" xlink:type="simple" svg:x="0.45cm" svg:y="0.688cm" svg:width="2.779cm" svg:height="0.715cm"><svg:title>accueil base traités</svg:title></draw:area-rectangle><draw:area-rectangle xlink:href="http://www.diplomatie.gouv.fr/archives/index.html" xlink:type="simple" svg:x="0.397cm" svg:y="0.079cm" svg:width="2.144cm" svg:height="0.557cm"><svg:title>accueil Archives</svg:title></draw:area-rectangle><draw:area-rectangle xlink:href="javascript:aide('/pacte/aide00.html')" xlink:type="simple" svg:x="11.959cm" svg:y="0.053cm" svg:width="1.324cm" svg:height="0.504cm"><svg:title>Aide</svg:title></draw:area-rectangle></draw:image-map></draw:frame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6"/>
            <text:p text:style-name="P6"><draw:frame draw:style-name="fr1" draw:name="images11" text:anchor-type="as-char" svg:width="2.91cm" svg:height="0.582cm" draw:z-index="9"><draw:image xlink:href="http://www.doc.diplomatie.gouv.fr/pacte/pics/t-1.gif" xlink:type="simple" xlink:show="embed" xlink:actuate="onLoad"/><svg:title>Interroger la base</svg:title></draw:frame><text:line-break/><draw:a xlink:type="simple" xlink:href="http://www.doc.diplomatie.gouv.fr/BASIS/pacte/webext/bilat/sf"><draw:frame draw:style-name="fr1" draw:name="t21" text:anchor-type="as-char" svg:width="2.91cm" svg:height="0.582cm" draw:z-index="10"><draw:image xlink:href="http://www.doc.diplomatie.gouv.fr/pacte/pics/t-2r.gif" xlink:type="simple" xlink:show="embed" xlink:actuate="onLoad"/><svg:title>Traités bilatéraux</svg:title></draw:frame></draw:a><text:line-break/><draw:a xlink:type="simple" xlink:href="http://www.doc.diplomatie.gouv.fr/BASIS/pacte/webext/multidep/sdw?W=+ORDER+BY+DATOP/Ascend"><draw:frame draw:style-name="fr1" draw:name="t31" text:anchor-type="as-char" svg:width="2.91cm" svg:height="0.979cm" draw:z-index="11"><draw:image xlink:href="http://www.doc.diplomatie.gouv.fr/pacte/pics/t-3r.gif" xlink:type="simple" xlink:show="embed" xlink:actuate="onLoad"/><svg:title>Traités multilatéraux - France dépositaire</svg:title></draw:frame></draw:a><text:line-break/><draw:a xlink:type="simple" xlink:href="http://www.doc.diplomatie.gouv.fr/BASIS/pacte/webext/multinde/sf"><draw:frame draw:style-name="fr1" draw:name="t41" text:anchor-type="as-char" svg:width="2.91cm" svg:height="0.9cm" draw:z-index="12"><draw:image xlink:href="http://www.doc.diplomatie.gouv.fr/pacte/pics/t-4r.gif" xlink:type="simple" xlink:show="embed" xlink:actuate="onLoad"/><svg:title>Autres traités multilatéraux</svg:title></draw:frame></draw:a></text:p>
            <text:p text:style-name="P6"><draw:frame draw:style-name="fr1" draw:name="images12" text:anchor-type="as-char" svg:width="4.392cm" svg:height="0.041cm" draw:z-index="13"><draw:image xlink:href="http://www.doc.diplomatie.gouv.fr/pacte/pics/vide.gif" xlink:type="simple" xlink:show="embed" xlink:actuate="onLoad"/></draw:frame></text:p>
          </table:table-cell>
          <table:table-cell office:value-type="string">
            <text:p text:style-name="P6"/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Table_20_Contents">TRAITES BILATERAUX</text:p>
                </table:table-cell>
                <table:table-cell table:style-name="Tableau8.A1" office:value-type="string">
                  <text:p text:style-name="P7"><text:s text:c="4"/></text:p>
                </table:table-cell>
              </table:table-row>
            </table:table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6"><text:span text:style-name="T1">Accord par échange de lettres relatif à l'application de l'article 79 du traité de paix avec l'</text:span><text:span text:style-name="Strong_20_Emphasis"><text:span text:style-name="T1">Italie</text:span></text:span></text:p>
                  <text:p text:style-name="P6"><text:span text:style-name="T1">Date signature France :</text:span> 30.01.1954<text:line-break/><text:span text:style-name="T1">Lieu de signature :</text:span> Rome<text:line-break/><text:span text:style-name="T1">Date vigueur France :</text:span> 30.01.1954<text:line-break/><text:a xlink:type="simple" xlink:href="http://www.diplomatie.fr/pacte/modant.asp?num=19540030&amp;typ=MODANT"><text:span text:style-name="T1">Effet sur</text:span></text:a> <text:span text:style-name="T1">:</text:span> Met en oeuvre le traité du 10.02.1947 (art. 79) depuis le 30.01.1954</text:p>
                  <text:p text:style-name="P6"><text:span text:style-name="T1">Autres publications :</text:span> R.G.T.F., 1ère série, vol. VI, n° 5</text:p>
                  <table:table table:name="Tableau10" table:style-name="Tableau10">
                    <table:table-column table:style-name="Tableau10.A"/>
                    <table:table-column table:style-name="Tableau10.B"/>
                    <table:table-row>
                      <table:table-cell table:style-name="Tableau10.A1" office:value-type="string">
                        <text:p text:style-name="Table_20_Contents">Les textes présentés ne constituent pas une publication officielle des traités : le <text:span text:style-name="T2">Journal Officiel de la République Française</text:span>, cité en référence, est la seule source officielle des textes juridiques. </text:p>
                      </table:table-cell>
                      <table:table-cell table:style-name="Tableau10.A1" office:value-type="string">
                        <text:p text:style-name="P7"/>
                      </table:table-cell>
                    </table:table-row>
                  </table:table>
                  <text:p text:style-name="P9"><text:soft-page-break/></text:p>
                  <text:p text:style-name="P8"/>
                  <text:p text:style-name="P5"><draw:frame draw:style-name="fr1" draw:name="images13" text:anchor-type="as-char" svg:width="13.467cm" svg:height="1.402cm" draw:z-index="19"><draw:image xlink:href="http://www.doc.diplomatie.gouv.fr/pacte/pics/navhaut.gif" xlink:type="simple" xlink:show="embed" xlink:actuate="onLoad"/><draw:image-map><draw:area-rectangle xlink:href="http://www.doc.diplomatie.gouv.fr/pacte/lexique.html" xlink:type="simple" svg:x="7.779cm" svg:y="0.767cm" svg:width="1.297cm" svg:height="0.504cm"><svg:title>Lexique</svg:title></draw:area-rectangle><draw:area-rectangle xlink:href="http://www.doc.diplomatie.gouv.fr/pacte/liens.html" xlink:type="simple" svg:x="9.419cm" svg:y="0.741cm" svg:width="1.721cm" svg:height="0.53cm"><svg:title>Liens</svg:title></draw:area-rectangle><draw:area-rectangle xlink:href="http://www.doc.diplomatie.gouv.fr/pacte/nousecri.html" xlink:type="simple" svg:x="11.483cm" svg:y="0.714cm" svg:width="1.827cm" svg:height="0.583cm"><svg:title>Nous écrire</svg:title></draw:area-rectangle><draw:area-rectangle xlink:href="http://www.doc.diplomatie.gouv.fr/pacte/index.html" xlink:type="simple" svg:x="0.45cm" svg:y="0.688cm" svg:width="2.779cm" svg:height="0.715cm"><svg:title>accueil base traités</svg:title></draw:area-rectangle><draw:area-rectangle xlink:href="http://www.diplomatie.gouv.fr/archives/index.html" xlink:type="simple" svg:x="0.397cm" svg:y="0.079cm" svg:width="2.144cm" svg:height="0.557cm"><svg:title>accueil Archives</svg:title></draw:area-rectangle><draw:area-rectangle xlink:href="javascript:aide('/pacte/aide00.html')" xlink:type="simple" svg:x="11.959cm" svg:y="0.053cm" svg:width="1.324cm" svg:height="0.504cm"><svg:title>Aide</svg:title></draw:area-rectangle></draw:image-map></draw:frame> </text:p>
                  <text:p text:style-name="Text_20_body"><draw:frame draw:style-name="fr1" draw:name="images14" text:anchor-type="as-char" svg:width="2.91cm" svg:height="0.582cm" draw:z-index="14"><draw:image xlink:href="http://www.doc.diplomatie.gouv.fr/pacte/pics/t-1.gif" xlink:type="simple" xlink:show="embed" xlink:actuate="onLoad"/><svg:title>Interroger la base</svg:title></draw:frame><text:line-break/><draw:a xlink:type="simple" xlink:href="http://www.doc.diplomatie.gouv.fr/BASIS/pacte/webext/bilat/sf"><draw:frame draw:style-name="fr1" draw:name="t22" text:anchor-type="as-char" svg:width="2.91cm" svg:height="0.582cm" draw:z-index="15"><draw:image xlink:href="http://www.doc.diplomatie.gouv.fr/pacte/pics/t-2r.gif" xlink:type="simple" xlink:show="embed" xlink:actuate="onLoad"/><svg:title>Traités bilatéraux</svg:title></draw:frame></draw:a><text:line-break/><draw:a xlink:type="simple" xlink:href="http://www.doc.diplomatie.gouv.fr/BASIS/pacte/webext/multidep/sdw?W=+ORDER+BY+DATOP/Ascend"><draw:frame draw:style-name="fr1" draw:name="t32" text:anchor-type="as-char" svg:width="2.91cm" svg:height="0.979cm" draw:z-index="16"><draw:image xlink:href="http://www.doc.diplomatie.gouv.fr/pacte/pics/t-3r.gif" xlink:type="simple" xlink:show="embed" xlink:actuate="onLoad"/><svg:title>Traités multilatéraux - France dépositaire</svg:title></draw:frame></draw:a><text:line-break/><draw:a xlink:type="simple" xlink:href="http://www.doc.diplomatie.gouv.fr/BASIS/pacte/webext/multinde/sf"><draw:frame draw:style-name="fr1" draw:name="t42" text:anchor-type="as-char" svg:width="2.91cm" svg:height="0.9cm" draw:z-index="17"><draw:image xlink:href="http://www.doc.diplomatie.gouv.fr/pacte/pics/t-4r.gif" xlink:type="simple" xlink:show="embed" xlink:actuate="onLoad"/><svg:title>Autres traités multilatéraux</svg:title></draw:frame></draw:a></text:p>
                  <text:p text:style-name="Text_20_body"><draw:frame draw:style-name="fr1" draw:name="images15" text:anchor-type="as-char" svg:width="4.392cm" svg:height="0.041cm" draw:z-index="18"><draw:image xlink:href="http://www.doc.diplomatie.gouv.fr/pacte/pics/vide.gif" xlink:type="simple" xlink:show="embed" xlink:actuate="onLoad"/></draw:frame></text:p>
                  <text:p text:style-name="Text_20_body"/>
                  <text:p text:style-name="Text_20_body">TRAITES BILATERAUX</text:p>
                  <text:p text:style-name="Text_20_body"><text:s text:c="4"/></text:p>
                  <text:p text:style-name="Text_20_body"><text:span text:style-name="T1">Accord entre la France et l'</text:span><text:span text:style-name="Strong_20_Emphasis"><text:span text:style-name="T1">Italie</text:span></text:span><text:span text:style-name="T1"> pour la remise des actes concernant les territoires cédés conformément au traité de paix du 10 février 1947</text:span></text:p>
                  <text:p text:style-name="Text_20_body"><text:span text:style-name="T1">Date signature France :</text:span> 06.10.1954<text:line-break/><text:span text:style-name="T1">Lieu de signature :</text:span> Rome<text:line-break/><text:span text:style-name="T1">Date vigueur France :</text:span> 06.10.1954<text:line-break/><text:a xlink:type="simple" xlink:href="http://www.diplomatie.fr/pacte/modant.asp?num=19540064&amp;typ=MODANT"><text:span text:style-name="T1">Effet sur</text:span></text:a> <text:span text:style-name="T1">:</text:span> Met en oeuvre le traité du 10.02.1947 mise en oeuvre annexe 14 depuis le 6.10.1954</text:p>
                  <text:p text:style-name="Text_20_body"><text:span text:style-name="T1">Autres publications :</text:span> R.G.T.F., 1ère série, vol. VI, n° 38</text:p>
                  <text:p text:style-name="Text_20_body">Les textes présentés ne constituent pas une publication officielle des traités : le <text:span text:style-name="T2">Journal Officiel de la République Française</text:span>, cité en référence, est la seule source officielle des textes juridiques. </text:p>
                  <text:p text:style-name="P4"/>
                  <text:p text:style-name="P13"/>
                  <text:p text:style-name="P2"><draw:frame draw:style-name="fr1" draw:name="images16" text:anchor-type="as-char" svg:width="13.467cm" svg:height="1.402cm" draw:z-index="24"><draw:image xlink:href="http://www.doc.diplomatie.gouv.fr/pacte/pics/navhaut.gif" xlink:type="simple" xlink:show="embed" xlink:actuate="onLoad"/><draw:image-map><draw:area-rectangle xlink:href="http://www.doc.diplomatie.gouv.fr/pacte/lexique.html" xlink:type="simple" svg:x="7.779cm" svg:y="0.767cm" svg:width="1.297cm" svg:height="0.504cm"><svg:title>Lexique</svg:title></draw:area-rectangle><draw:area-rectangle xlink:href="http://www.doc.diplomatie.gouv.fr/pacte/liens.html" xlink:type="simple" svg:x="9.419cm" svg:y="0.741cm" svg:width="1.721cm" svg:height="0.53cm"><svg:title>Liens</svg:title></draw:area-rectangle><draw:area-rectangle xlink:href="http://www.doc.diplomatie.gouv.fr/pacte/nousecri.html" xlink:type="simple" svg:x="11.483cm" svg:y="0.714cm" svg:width="1.827cm" svg:height="0.583cm"><svg:title>Nous écrire</svg:title></draw:area-rectangle><draw:area-rectangle xlink:href="http://www.doc.diplomatie.gouv.fr/pacte/index.html" xlink:type="simple" svg:x="0.45cm" svg:y="0.688cm" svg:width="2.779cm" svg:height="0.715cm"><svg:title>accueil base traités</svg:title></draw:area-rectangle><draw:area-rectangle xlink:href="http://www.diplomatie.gouv.fr/archives/index.html" xlink:type="simple" svg:x="0.397cm" svg:y="0.079cm" svg:width="2.144cm" svg:height="0.557cm"><svg:title>accueil Archives</svg:title></draw:area-rectangle><draw:area-rectangle xlink:href="javascript:aide('/pacte/aide00.html')" xlink:type="simple" svg:x="11.959cm" svg:y="0.053cm" svg:width="1.324cm" svg:height="0.504cm"><svg:title>Aide</svg:title></draw:area-rectangle></draw:image-map></draw:frame> </text:p>
                  <text:p text:style-name="Text_20_body"> </text:p>
                  <text:p text:style-name="Text_20_body"><draw:frame draw:style-name="fr1" draw:name="images17" text:anchor-type="as-char" svg:width="2.91cm" svg:height="0.582cm" draw:z-index="20"><draw:image xlink:href="http://www.doc.diplomatie.gouv.fr/pacte/pics/t-1.gif" xlink:type="simple" xlink:show="embed" xlink:actuate="onLoad"/><svg:title>Interroger la base</svg:title></draw:frame><text:line-break/><draw:a xlink:type="simple" xlink:href="http://www.doc.diplomatie.gouv.fr/BASIS/pacte/webext/bilat/sf"><draw:frame draw:style-name="fr1" draw:name="t23" text:anchor-type="as-char" svg:width="2.91cm" svg:height="0.582cm" draw:z-index="21"><draw:image xlink:href="http://www.doc.diplomatie.gouv.fr/pacte/pics/t-2r.gif" xlink:type="simple" xlink:show="embed" xlink:actuate="onLoad"/><svg:title>Traités bilatéraux</svg:title></draw:frame></draw:a><text:line-break/><draw:a xlink:type="simple" xlink:href="http://www.doc.diplomatie.gouv.fr/BASIS/pacte/webext/multidep/sdw?W=+ORDER+BY+DATOP/Ascend"><draw:frame draw:style-name="fr1" draw:name="t33" text:anchor-type="as-char" svg:width="2.91cm" svg:height="0.979cm" draw:z-index="22"><draw:image xlink:href="http://www.doc.diplomatie.gouv.fr/pacte/pics/t-3r.gif" xlink:type="simple" xlink:show="embed" xlink:actuate="onLoad"/><svg:title>Traités multilatéraux - France dépositaire</svg:title></draw:frame></draw:a><text:line-break/><draw:a xlink:type="simple" xlink:href="http://www.doc.diplomatie.gouv.fr/BASIS/pacte/webext/multinde/sf"><draw:frame draw:style-name="fr1" draw:name="t43" text:anchor-type="as-char" svg:width="2.91cm" svg:height="0.9cm" draw:z-index="23"><draw:image xlink:href="http://www.doc.diplomatie.gouv.fr/pacte/pics/t-4r.gif" xlink:type="simple" xlink:show="embed" xlink:actuate="onLoad"/><svg:title>Autres traités multilatéraux</svg:title></draw:frame></draw:a></text:p>
                  <text:p text:style-name="Text_20_body"/>
                  <text:p text:style-name="P15">TRAITES BILATERAUX</text:p>
                  <text:p text:style-name="Text_20_body">Nombre de documents trouvés : <text:span text:style-name="T1">52</text:span></text:p>
                  <text:p text:style-name="Text_20_body"><text:soft-page-break/></text:p>
                  <text:p text:style-name="P16">Date signature<text:line-break/>de la France</text:p>
                  <text:p text:style-name="P16">Date signature<text:line-break/>du pays étranger</text:p>
                  <text:p text:style-name="P16">Pays ou organisation internationale</text:p>
                  <text:p text:style-name="P16">Titre</text:p>
                  <text:p text:style-name="P12"/>
                  <text:p text:style-name="P10"><text:a xlink:type="simple" xlink:href="http://www.doc.diplomatie.gouv.fr/BASIS/pacte/webext/bilat/DDW?W%3DTOUSTI+PH+WORDS+%27Italie%27+ORDER+BY+SER/Ascend%26M%3D1%26K%3D18750002%26R%3DY%26U%3D1">1</text:a></text:p>
                  <text:p text:style-name="Standard"> 01.12.1875</text:p>
                  <text:p text:style-name="Standard"> 01.01.1876</text:p>
                  <text:p text:style-name="Standard"> Italie</text:p>
                  <text:p text:style-name="Standard">Dotation de l'établissement de la Trinité des Monts</text:p>
                  <text:p text:style-name="P12"/>
                  <text:p text:style-name="P15"><text:a xlink:type="simple" xlink:href="http://www.doc.diplomatie.gouv.fr/BASIS/pacte/webext/bilat/DDW?W%3DTOUSTI+PH+WORDS+%27Italie%27+ORDER+BY+SER/Ascend%26M%3D2%26K%3D19100004%26R%3DY%26U%3D1">2</text:a></text:p>
                  <text:p text:style-name="P15"> 16.02.1910</text:p>
                  <text:p text:style-name="P15"> 16.02.1910</text:p>
                  <text:p text:style-name="P15"> Italie</text:p>
                  <text:p text:style-name="P15">Reconnaissance réciproque des indications de jauge</text:p>
                  <text:p text:style-name="P12"/>
                  <text:p text:style-name="P15"><text:a xlink:type="simple" xlink:href="http://www.doc.diplomatie.gouv.fr/BASIS/pacte/webext/bilat/DDW?W%3DTOUSTI+PH+WORDS+%27Italie%27+ORDER+BY+SER/Ascend%26M%3D3%26K%3D19100005%26R%3DY%26U%3D1">3</text:a></text:p>
                  <text:p text:style-name="P15"> 15.06.1910</text:p>
                  <text:p text:style-name="P15"> 15.06.1910</text:p>
                  <text:p text:style-name="P15"> Italie</text:p>
                  <text:p text:style-name="P15">Protection des jeunes ouvriers</text:p>
                  <text:p text:style-name="P12"/>
                  <text:p text:style-name="P15"><text:a xlink:type="simple" xlink:href="http://www.doc.diplomatie.gouv.fr/BASIS/pacte/webext/bilat/DDW?W%3DTOUSTI+PH+WORDS+%27Italie%27+ORDER+BY+SER/Ascend%26M%3D4%26K%3D19190005%26R%3DY%26U%3D1">4</text:a></text:p>
                  <text:p text:style-name="P15"> 30.09.1919</text:p>
                  <text:p text:style-name="P15"> 30.09.1919</text:p>
                  <text:p text:style-name="P15"> Italie</text:p>
                  <text:p text:style-name="P15">Travail</text:p>
                  <text:p text:style-name="P12"/>
                  <text:p text:style-name="P15"><text:a xlink:type="simple" xlink:href="http://www.doc.diplomatie.gouv.fr/BASIS/pacte/webext/bilat/DDW?W%3DTOUSTI+PH+WORDS+%27Italie%27+ORDER+BY+SER/Ascend%26M%3D5%26K%3D19300016%26R%3DY%26U%3D1">5</text:a></text:p>
                  <text:p text:style-name="P15"> 03.06.1930</text:p>
                  <text:p text:style-name="P15"> 03.06.1930</text:p>
                  <text:p text:style-name="P15"> Italie</text:p>
                  <text:p text:style-name="P15">Jugements en matière civile et commerciale</text:p>
                  <text:p text:style-name="P12"/>
                  <text:p text:style-name="P15"><text:a xlink:type="simple" xlink:href="http://www.doc.diplomatie.gouv.fr/BASIS/pacte/webext/bilat/DDW?W%3DTOUSTI+PH+WORDS+%27Italie%27+ORDER+BY+SER/Ascend%26M%3D6%26K%3D19310011%26R%3DY%26U%3D1">6</text:a></text:p>
                  <text:p text:style-name="P15"> 01.07.1931</text:p>
                  <text:p text:style-name="P15"> 01.07.1931</text:p>
                  <text:p text:style-name="P15"> Italie</text:p>
                  <text:p text:style-name="P15">Commerce des huîtres</text:p>
                  <text:p text:style-name="P12"/>
                  <text:p text:style-name="P15"><text:a xlink:type="simple" xlink:href="http://www.doc.diplomatie.gouv.fr/BASIS/pacte/webext/bilat/DDW?W%3DTOUSTI+PH+WORDS+%27Italie%27+ORDER+BY+SER/Ascend%26M%3D7%26K%3D19360017%26R%3DY%26U%3D1">7</text:a></text:p>
                  <text:p text:style-name="P15"> 24.12.1936</text:p>
                  <text:p text:style-name="P15"> 24.12.1936</text:p>
                  <text:p text:style-name="P15"><text:soft-page-break/> Italie</text:p>
                  <text:p text:style-name="P15">Palais Farnèse et hôtel Doudeauville</text:p>
                  <text:p text:style-name="P12"/>
                  <text:p text:style-name="P15"><text:a xlink:type="simple" xlink:href="http://www.doc.diplomatie.gouv.fr/BASIS/pacte/webext/bilat/DDW?W%3DTOUSTI+PH+WORDS+%27Italie%27+ORDER+BY+SER/Ascend%26M%3D8%26K%3D19470038%26R%3DY%26U%3D1">8</text:a></text:p>
                  <text:p text:style-name="P15"> 16.12.1947</text:p>
                  <text:p text:style-name="P15"> 16.12.1947</text:p>
                  <text:p text:style-name="P15"> Italie</text:p>
                  <text:p text:style-name="P15">Restitution de l'or monétaire pillé.</text:p>
                  <text:p text:style-name="P12"/>
                  <text:p text:style-name="P15"><text:a xlink:type="simple" xlink:href="http://www.doc.diplomatie.gouv.fr/BASIS/pacte/webext/bilat/DDW?W%3DTOUSTI+PH+WORDS+%27Italie%27+ORDER+BY+SER/Ascend%26M%3D9%26K%3D19480007%26R%3DY%26U%3D1">9</text:a></text:p>
                  <text:p text:style-name="P15"> 09.02.1948</text:p>
                  <text:p text:style-name="P15"> 09.02.1948</text:p>
                  <text:p text:style-name="P15"> Italie</text:p>
                  <text:p text:style-name="P15">Admission des stagiaires</text:p>
                  <text:p text:style-name="P12"/>
                  <text:p text:style-name="P15"><text:a xlink:type="simple" xlink:href="http://www.doc.diplomatie.gouv.fr/BASIS/pacte/webext/bilat/DDW?W%3DTOUSTI+PH+WORDS+%27Italie%27+ORDER+BY+SER/Ascend%26M%3D10%26K%3D19480011%26R%3DY%26U%3D1">10</text:a></text:p>
                  <text:p text:style-name="P15"> 31.03.1948</text:p>
                  <text:p text:style-name="P15"> 31.03.1948</text:p>
                  <text:p text:style-name="P15"> Italie</text:p>
                  <text:p text:style-name="P15">Sécurité sociale</text:p>
                  <text:p text:style-name="P12"/>
                  <text:p text:style-name="P15"><text:a xlink:type="simple" xlink:href="http://www.doc.diplomatie.gouv.fr/BASIS/pacte/webext/bilat/DDW?W%3DTOUSTI+PH+WORDS+%27Italie%27+ORDER+BY+SER/Ascend%26M%3D11%26K%3D19480018%26R%3DY%26U%3D1">11</text:a></text:p>
                  <text:p text:style-name="P15"> 29.05.1948</text:p>
                  <text:p text:style-name="P15"> 29.05.1948</text:p>
                  <text:p text:style-name="P15"> Italie</text:p>
                  <text:p text:style-name="P15">Propriété industrielle</text:p>
                  <text:p text:style-name="P12"/>
                  <text:p text:style-name="P15"><text:a xlink:type="simple" xlink:href="http://www.doc.diplomatie.gouv.fr/BASIS/pacte/webext/bilat/DDW?W%3DTOUSTI+PH+WORDS+%27Italie%27+ORDER+BY+SER/Ascend%26M%3D12%26K%3D19490016%26R%3DY%26U%3D1">12</text:a></text:p>
                  <text:p text:style-name="P15"> 20.08.1949</text:p>
                  <text:p text:style-name="P15"> 20.08.1949</text:p>
                  <text:p text:style-name="P15"> Italie</text:p>
                  <text:p text:style-name="P15">Modification de l'accord du 9 février 1948</text:p>
                  <text:p text:style-name="P12"/>
                  <text:p text:style-name="P15"><text:a xlink:type="simple" xlink:href="http://www.doc.diplomatie.gouv.fr/BASIS/pacte/webext/bilat/DDW?W%3DTOUSTI+PH+WORDS+%27Italie%27+ORDER+BY+SER/Ascend%26M%3D13%26K%3D19510019%26R%3DY%26U%3D1">13</text:a></text:p>
                  <text:p text:style-name="P15"> 29.01.1951</text:p>
                  <text:p text:style-name="P15"> 29.01.1951</text:p>
                  <text:p text:style-name="P15"> Italie</text:p>
                  <text:p text:style-name="P15">Gares internationales de Modane et Vintimille</text:p>
                  <text:p text:style-name="P12"/>
                  <text:p text:style-name="P15"><text:a xlink:type="simple" xlink:href="http://www.doc.diplomatie.gouv.fr/BASIS/pacte/webext/bilat/DDW?W%3DTOUSTI+PH+WORDS+%27Italie%27+ORDER+BY+SER/Ascend%26M%3D14%26K%3D19510028%26R%3DY%26U%3D1">14</text:a></text:p>
                  <text:p text:style-name="P15"> 21.03.1951</text:p>
                  <text:p text:style-name="P15"> 21.03.1951</text:p>
                  <text:p text:style-name="P15"> Italie</text:p>
                  <text:p text:style-name="P15">Immigration</text:p>
                  <text:p text:style-name="P12"/>
                  <text:p text:style-name="P15"><text:a xlink:type="simple" xlink:href="http://www.doc.diplomatie.gouv.fr/BASIS/pacte/webext/bilat/DDW?W%3DTOUSTI+PH+WORDS+%27Italie%27+ORDER+BY+SER/Ascend%26M%3D15%26K%3D19510039%26R%3DY%26U%3D1">15</text:a></text:p>
                  <text:p text:style-name="P15"> 15.06.1951</text:p>
                  <text:p text:style-name="P15"><text:soft-page-break/> 15.06.1951</text:p>
                  <text:p text:style-name="P15"> Italie</text:p>
                  <text:p text:style-name="P15">Régime de paiement des allocations familiales.</text:p>
                  <text:p text:style-name="P12"/>
                  <text:p text:style-name="P15"><text:a xlink:type="simple" xlink:href="http://www.doc.diplomatie.gouv.fr/BASIS/pacte/webext/bilat/DDW?W%3DTOUSTI+PH+WORDS+%27Italie%27+ORDER+BY+SER/Ascend%26M%3D16%26K%3D19510044%26R%3DY%26U%3D1">16</text:a></text:p>
                  <text:p text:style-name="P15"> 23.08.1951</text:p>
                  <text:p text:style-name="P15"> 23.08.1951</text:p>
                  <text:p text:style-name="P15"> Italie</text:p>
                  <text:p text:style-name="P15">Établissement</text:p>
                  <text:p text:style-name="P11"/>
                  <text:p text:style-name="P11"/>
                  <text:p text:style-name="P15"><text:a xlink:type="simple" xlink:href="http://www.doc.diplomatie.gouv.fr/BASIS/pacte/webext/bilat/DDW?W%3DTOUSTI+PH+WORDS+%27Italie%27+ORDER+BY+SER/Ascend%26M%3D17%26K%3D19510058%26R%3DY%26U%3D1">17</text:a></text:p>
                  <text:p text:style-name="P15"> 21.12.1951</text:p>
                  <text:p text:style-name="P15"> 08.12.1951</text:p>
                  <text:p text:style-name="P15"> Italie</text:p>
                  <text:p text:style-name="P17">Accord relatif au traité de paix du 10 février 1947</text:p>
                  <text:p text:style-name="P12"/>
                  <text:p text:style-name="P15"><text:a xlink:type="simple" xlink:href="http://www.doc.diplomatie.gouv.fr/BASIS/pacte/webext/bilat/DDW?W%3DTOUSTI+PH+WORDS+%27Italie%27+ORDER+BY+SER/Ascend%26M%3D18%26K%3D19520042%26R%3DY%26U%3D1">18</text:a></text:p>
                  <text:p text:style-name="P15"> 13.06.1952</text:p>
                  <text:p text:style-name="P15"> 13.06.1952</text:p>
                  <text:p text:style-name="P15"> Italie</text:p>
                  <text:p text:style-name="P15">Avenant à la convention du 31 mars 1948</text:p>
                  <text:p text:style-name="P12"/>
                  <text:p text:style-name="P15"><text:a xlink:type="simple" xlink:href="http://www.doc.diplomatie.gouv.fr/BASIS/pacte/webext/bilat/DDW?W%3DTOUSTI+PH+WORDS+%27Italie%27+ORDER+BY+SER/Ascend%26M%3D19%26K%3D19530025%26R%3DY%26U%3D1">19</text:a></text:p>
                  <text:p text:style-name="P15"> 14.03.1953</text:p>
                  <text:p text:style-name="P15"> 14.03.1953</text:p>
                  <text:p text:style-name="P15"> Italie</text:p>
                  <text:p text:style-name="P15">Tunnel sous le Mont-Blanc</text:p>
                  <text:p text:style-name="P12"/>
                  <text:p text:style-name="P15"><text:a xlink:type="simple" xlink:href="http://www.doc.diplomatie.gouv.fr/BASIS/pacte/webext/bilat/DDW?W%3DTOUSTI+PH+WORDS+%27Italie%27+ORDER+BY+SER/Ascend%26M%3D20%26K%3D19540030%26R%3DY%26U%3D1">20</text:a></text:p>
                  <text:p text:style-name="P15"> 30.01.1954</text:p>
                  <text:p text:style-name="P15"> 30.01.1954</text:p>
                  <text:p text:style-name="P15"> Italie</text:p>
                  <text:p text:style-name="P17">Application du traité de paix</text:p>
                  <text:p text:style-name="P12"/>
                  <text:p text:style-name="P15"><text:a xlink:type="simple" xlink:href="http://www.doc.diplomatie.gouv.fr/BASIS/pacte/webext/bilat/DDW?W%3DTOUSTI+PH+WORDS+%27Italie%27+ORDER+BY+SER/Ascend%26M%3D21%26K%3D19540064%26R%3DY%26U%3D1">21</text:a></text:p>
                  <text:p text:style-name="P15"> 06.10.1954</text:p>
                  <text:p text:style-name="P15"> 06.10.1954</text:p>
                  <text:p text:style-name="P15"> Italie</text:p>
                  <text:p text:style-name="P17">Cession des territoires conformément au traité de paix</text:p>
                  <text:p text:style-name="P12"/>
                  <text:p text:style-name="P15"><text:a xlink:type="simple" xlink:href="http://www.doc.diplomatie.gouv.fr/BASIS/pacte/webext/bilat/DDW?W%3DTOUSTI+PH+WORDS+%27Italie%27+ORDER+BY+SER/Ascend%26M%3D22%26K%3D19550026%26R%3DY%26U%3D1">22</text:a></text:p>
                  <text:p text:style-name="P15"> 12.01.1955</text:p>
                  <text:p text:style-name="P15"> 12.01.1955</text:p>
                  <text:p text:style-name="P15"> Italie</text:p>
                  <text:p text:style-name="P15">Aide mutuelle judiciaire</text:p>
                  <text:p text:style-name="P12"/>
                  <text:p text:style-name="P15"><text:soft-page-break/><text:a xlink:type="simple" xlink:href="http://www.doc.diplomatie.gouv.fr/BASIS/pacte/webext/bilat/DDW?W%3DTOUSTI+PH+WORDS+%27Italie%27+ORDER+BY+SER/Ascend%26M%3D23%26K%3D19550027%26R%3DY%26U%3D1">23</text:a></text:p>
                  <text:p text:style-name="P15"> 12.01.1955</text:p>
                  <text:p text:style-name="P15"> 12.01.1955</text:p>
                  <text:p text:style-name="P15"> Italie</text:p>
                  <text:p text:style-name="P15">Convention consulaire</text:p>
                  <text:p text:style-name="P12"/>
                  <text:p text:style-name="P15"><text:a xlink:type="simple" xlink:href="http://www.doc.diplomatie.gouv.fr/BASIS/pacte/webext/bilat/DDW?W%3DTOUSTI+PH+WORDS+%27Italie%27+ORDER+BY+SER/Ascend%26M%3D24%26K%3D19550036%26R%3DY%26U%3D1">24</text:a></text:p>
                  <text:p text:style-name="P15"> 07.05.1955</text:p>
                  <text:p text:style-name="P15"> 07.05.1955</text:p>
                  <text:p text:style-name="P15"> Italie</text:p>
                  <text:p text:style-name="P15">Transit des touristes (Corse-Sardaigne)</text:p>
                  <text:p text:style-name="P12"/>
                  <text:p text:style-name="P15"><text:a xlink:type="simple" xlink:href="http://www.doc.diplomatie.gouv.fr/BASIS/pacte/webext/bilat/DDW?W%3DTOUSTI+PH+WORDS+%27Italie%27+ORDER+BY+SER/Ascend%26M%3D25%26K%3D19570025%26R%3DY%26U%3D1">25</text:a></text:p>
                  <text:p text:style-name="P15"> 28.02.1957</text:p>
                  <text:p text:style-name="P15"> 28.02.1957</text:p>
                  <text:p text:style-name="P15"> Italie</text:p>
                  <text:p text:style-name="P15">Circulation des personnes</text:p>
                  <text:p text:style-name="P12"/>
                  <text:p text:style-name="P15"><text:a xlink:type="simple" xlink:href="http://www.doc.diplomatie.gouv.fr/BASIS/pacte/webext/bilat/DDW?W%3DTOUSTI+PH+WORDS+%27Italie%27+ORDER+BY+SER/Ascend%26M%3D26%26K%3D19580029%26R%3DY%26U%3D1">26</text:a></text:p>
                  <text:p text:style-name="P15"> 27.03.1958</text:p>
                  <text:p text:style-name="P15"> 27.03.1958</text:p>
                  <text:p text:style-name="P15"> Italie</text:p>
                  <text:p text:style-name="P15">Application de la convention européenne du 9 décembre 1957</text:p>
                  <text:p text:style-name="P12"/>
                  <text:p text:style-name="P15"><text:a xlink:type="simple" xlink:href="http://www.doc.diplomatie.gouv.fr/BASIS/pacte/webext/bilat/DDW?W%3DTOUSTI+PH+WORDS+%27Italie%27+ORDER+BY+SER/Ascend%26M%3D27%26K%3D19580064%26R%3DY%26U%3D1">27</text:a></text:p>
                  <text:p text:style-name="P15"> 29.10.1958</text:p>
                  <text:p text:style-name="P15"> 29.10.1958</text:p>
                  <text:p text:style-name="P15"> Italie</text:p>
                  <text:p text:style-name="P15">Doubles impositions en matière d'impôts sur les revenus et la fortune</text:p>
                  <text:p text:style-name="P12"/>
                  <text:p text:style-name="P15"><text:a xlink:type="simple" xlink:href="http://www.doc.diplomatie.gouv.fr/BASIS/pacte/webext/bilat/DDW?W%3DTOUSTI+PH+WORDS+%27Italie%27+ORDER+BY+SER/Ascend%26M%3D28%26K%3D19590113%26R%3DY%26U%3D1">28</text:a></text:p>
                  <text:p text:style-name="P15"> 21.10.1959</text:p>
                  <text:p text:style-name="P15"> 21.10.1959</text:p>
                  <text:p text:style-name="P15"> Italie</text:p>
                  <text:p text:style-name="P15">Régime fiscal d'exploitation des brevets</text:p>
                  <text:p text:style-name="P12"/>
                  <text:p text:style-name="P15"><text:a xlink:type="simple" xlink:href="http://www.doc.diplomatie.gouv.fr/BASIS/pacte/webext/bilat/DDW?W%3DTOUSTI+PH+WORDS+%27Italie%27+ORDER+BY+SER/Ascend%26M%3D29%26K%3D19600076%26R%3DY%26U%3D1">29</text:a></text:p>
                  <text:p text:style-name="P15"> 01.06.1960</text:p>
                  <text:p text:style-name="P15"> 01.06.1960</text:p>
                  <text:p text:style-name="P15"> Italie</text:p>
                  <text:p text:style-name="P15">Visites de navires de guerre</text:p>
                  <text:p text:style-name="P12"/>
                  <text:p text:style-name="P15"><text:a xlink:type="simple" xlink:href="http://www.doc.diplomatie.gouv.fr/BASIS/pacte/webext/bilat/DDW?W%3DTOUSTI+PH+WORDS+%27Italie%27+ORDER+BY+SER/Ascend%26M%3D30%26K%3D19630098%26R%3DY%26U%3D1">30</text:a></text:p>
                  <text:p text:style-name="P15"> 17.06.1963</text:p>
                  <text:p text:style-name="P15"> 17.06.1963</text:p>
                  <text:p text:style-name="P15"> Italie</text:p>
                  <text:p text:style-name="P15">Sécurité sociale des travailleurs migrants</text:p>
                  <text:p text:style-name="P12"><text:soft-page-break/></text:p>
                  <text:p text:style-name="P15"><text:a xlink:type="simple" xlink:href="http://www.doc.diplomatie.gouv.fr/BASIS/pacte/webext/bilat/DDW?W%3DTOUSTI+PH+WORDS+%27Italie%27+ORDER+BY+SER/Ascend%26M%3D31%26K%3D19630134%26R%3DY%26U%3D1">31</text:a></text:p>
                  <text:p text:style-name="P15"> 11.10.1963</text:p>
                  <text:p text:style-name="P15"> 11.10.1963</text:p>
                  <text:p text:style-name="P15"> Italie</text:p>
                  <text:p text:style-name="P15">Bureaux à contrôles nationaux juxtaposés</text:p>
                  <text:p text:style-name="P12"/>
                  <text:p text:style-name="P15"><text:a xlink:type="simple" xlink:href="http://www.doc.diplomatie.gouv.fr/BASIS/pacte/webext/bilat/DDW?W%3DTOUSTI+PH+WORDS+%27Italie%27+ORDER+BY+SER/Ascend%26M%3D32%26K%3D19650043%26R%3DY%26U%3D1">32</text:a></text:p>
                  <text:p text:style-name="P15"> 25.03.1965</text:p>
                  <text:p text:style-name="P15"> 25.03.1965</text:p>
                  <text:p text:style-name="P15"> Italie</text:p>
                  <text:p text:style-name="Text_20_body">Avenant à la convention du 14 mars 1953</text:p>
                  <text:p text:style-name="P14"/>
                  <text:p text:style-name="P8"/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49S</meta:editing-duration>
    <meta:editing-cycles>6</meta:editing-cycles>
    <meta:generator>OpenOffice.org/3.1$Win32 OpenOffice.org_project/310m11$Build-9399</meta:generator>
    <dc:date>2010-10-31T08:14:10.09</dc:date>
    <dc:creator>Sylvain Rousseau</dc:creator>
    <meta:printed-by>Sylvain Rousseau</meta:printed-by>
    <meta:print-date>2010-10-31T08:12:36.60</meta:print-date>
    <meta:document-statistic meta:table-count="10" meta:image-count="25" meta:object-count="0" meta:page-count="7" meta:paragraph-count="200" meta:word-count="614" meta:character-count="4140"/>
    <meta:user-defined meta:name="Info 1"/>
    <meta:user-defined meta:name="Info 2"/>
    <meta:user-defined meta:name="Info 3"/>
    <meta:user-defined meta:name="Info 4"/>
  </office:meta>
</office:document-meta>
</file>