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B000000DB30B60DC1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draw:image-opacity="100%" style:mirror="none" style:run-through="foreground" style:wrap="none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style-name="gr1" draw:text-style-name="P1" svg:width="20.998cm" svg:height="29.698cm" draw:transform="rotate (3.1415926535892) translate (20.9393333333333cm 29.6968333333333cm)">
        <draw:image xlink:href="Pictures/10000000000009B000000DB30B60DC1D.jpg" xlink:type="simple" xlink:show="embed" xlink:actuate="onLoad">
          <text:p/>
        </draw:image>
      </draw:fram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01M25S</meta:editing-duration>
    <meta:editing-cycles>3</meta:editing-cycles>
    <meta:generator>OpenOffice.org/3.1$Win32 OpenOffice.org_project/310m11$Build-9399</meta:generator>
    <dc:date>2010-10-19T11:53:37.37</dc:date>
    <meta:document-statistic meta:table-count="0" meta:image-count="0" meta:object-count="0" meta:page-count="1" meta:paragraph-count="0" meta:word-count="0" meta:character-count="0"/>
    <dc:creator>Sylvain Rousseau</dc:creator>
    <meta:user-defined meta:name="Info 1"/>
    <meta:user-defined meta:name="Info 2"/>
    <meta:user-defined meta:name="Info 3"/>
    <meta:user-defined meta:name="Info 4"/>
  </office:meta>
</office:document-meta>
</file>