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265900002A7B306D078F.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Quotations">
      <style:paragraph-properties fo:text-align="justify" style:justify-single-word="false"/>
    </style:style>
    <style:style style:name="P2" style:family="paragraph" style:parent-style-name="Heading_20_1">
      <style:paragraph-properties fo:margin-left="0cm" fo:margin-right="1cm" fo:margin-top="0cm" fo:margin-bottom="0.499cm" fo:text-align="center" style:justify-single-word="false" fo:text-indent="0cm" style:auto-text-indent="false"/>
    </style:style>
    <style:style style:name="P3" style:family="paragraph" style:parent-style-name="Quotations">
      <style:paragraph-properties fo:text-align="justify" style:justify-single-word="false"/>
    </style:style>
    <style:style style:name="T1" style:family="text">
      <style:text-properties fo:color="#2300dc" fo:font-size="10.5pt" fo:font-weight="bold" style:font-size-asian="10.5pt" style:font-weight-asian="bold" style:font-size-complex="10.5pt" style:font-weight-complex="bold"/>
    </style:style>
    <style:style style:name="T2" style:family="text">
      <style:text-properties fo:color="#2300dc" fo:font-size="10.5pt" style:text-underline-style="none" fo:font-weight="normal" style:font-size-asian="10.5pt" style:font-weight-asian="normal" style:font-size-complex="10.5pt" style:font-weight-complex="normal"/>
    </style:style>
    <style:style style:name="T3" style:family="text">
      <style:text-properties fo:background-color="#ffff00"/>
    </style:style>
    <style:style style:name="T4" style:family="text">
      <style:text-properties fo:font-weight="normal" style:font-weight-asian="normal" style:font-weight-complex="normal"/>
    </style:style>
    <style:style style:name="T5" style:family="text">
      <style:text-properties fo:color="#000000" fo:font-size="10.5pt" style:text-underline-style="none" fo:font-weight="normal" style:font-size-asian="10.5pt" style:font-weight-asian="normal" style:font-size-complex="10.5pt" style:font-weight-complex="normal"/>
    </style:style>
    <style:style style:name="T6" style:family="text">
      <style:text-properties fo:color="#000000" fo:font-size="10.5pt" fo:font-style="italic" style:text-underline-style="none" fo:font-weight="normal" style:font-size-asian="10.5pt" style:font-style-asian="italic" style:font-weight-asian="normal" style:font-size-complex="10.5pt" style:font-style-complex="italic" style:font-weight-complex="normal"/>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draw:frame draw:style-name="fr1" draw:name="images157" text:anchor-type="paragraph" svg:y="-0.905cm" svg:width="1.579cm" svg:height="1.794cm" draw:z-index="0"><draw:image xlink:href="Pictures/200000070000265900002A7B306D078F.svm" xlink:type="simple" xlink:show="embed" xlink:actuate="onLoad"/></draw:frame><text:span text:style-name="Strong_20_Emphasis">L'ORDRE DE L'ANNONCIADE</text:span><text:line-break/>Ordre Militaire de Savoie</text:h>
      <text:p text:style-name="P1"><text:span text:style-name="Strong_20_Emphasis">L'ORDRE DE L'ANNONCIADE</text:span> en Savoie, a pris suivant Favin son origine de celui <text:span text:style-name="Strong_20_Emphasis">DU LACS D'AMOUR</text:span> institué l'an M. CCC. LV. par Amedée VI. Comte de Savoie, lequel ayant reçu par faveur de sa Dame, un bracelet fait de ses cheveux, tressés et cordonnés en lacs d'amour, il en institua un Ordre militaire. Cet Ordre composé de quinze Chevaliers lui compris Chef et Souverain Grand Maître, avait son Collier fait <text:span text:style-name="Strong_20_Emphasis">de Roses d'or émaillées de blanc et de rouge, jointes ensemble par un noeud et Lacs d'amour de soie de couleur de poil, et dedans ces Lacs étaient entrelacés quatre Lettres F. E. R. T. à l'antique, qui signifiaient Frappés, Entrés, Rompés, Tout, au bout du Collier pendait une Ovale d'or émaillée aussi de blanc et de rouge, et dans l'ovale était représentée l'Image de Saint Maurice à Cheval</text:span>. Amedée VIII. dernier Comte et premier Duc de Savoie, qui fut Pape sous le nom de Felix, augmenta et accrut les Statuts de cet Ordre l'an M. CCCC. XXXIV. et voulut qu'il fut appelé l'Ordre de l'Annonciade, ou de l'Annonciation de la Vierge Marie, laquelle il mit au lieu de l'Image de Saint Maurice, et changea ces Lacs d'amour de soie, en cordelières d'or chargées des quatre lettres FERT leur donnant l'interprétation de la Devise d'Amedée le Grand, Fortitudo eius Rhodum tenuit. Voila ce que dit le susdit Favin de cette institution, que le sieur Capre qui a donné depuis cinq ans les Chevaliers de cet Ordre avec leurs Armes, contredit : car il dit, les preuves en main et qu'il rapporte, que Amedée surnommé le Comte Verd, parce qu'il aimait à être vêtu de cette couleur, institua l'Ordre du Collier l'an M. CCC. LXII. non par amourettes, mais en l'honneur des quinze Mystères de notre Seigneur et de la Vierge, à ce sujet il ne le composa que de quinze Chevaliers lui compris ; que le Collier, suivant la vieille Chronique, était fait comme celui d'un Lévrier, où était écrit en lettre antiques d'or, <text:span text:style-name="T3">FERT, FERT, FERT</text:span>, et ce en mémoire du Comte Amé IV son aïeul surnommé le Grand, qui assista les Chevaliers de l'Ordre de Saint Jean de Jérusalem à la prise de Rhodes, ce qui est expliqué par ces quatre lettres qui signifient<text:span text:style-name="T3"> Fortitudi eius Rhodum tenuit</text:span>, sa force a obtenu Rhodes ; au bout du Collier pendait un anneau fait de trois lacs d'amour, sans aucune Image de Saint Maurice ni de la Vierge. Amedée VIII. augmenta les Statuts comme il a été dit ci-dessus qui étaient déjà mises en oubli, et Charles III. en l'an M. D. XVIII. mit l'Image de l'Annonciation dans cet anneau, pendant avec trois chaînons au grand Collier, auquel il a ajouté quinze Roses, sept émaillées de blanc et sept de rouge, et celle d'en bas partie de ces deux couleurs, séparées par des lacs d'amour avec les quatre lettres F E R T : et que du depuis que cette image fut mise au grand Collier, et aussi au petit, l'Ordre du Collier a été appelé l'Ordre de l'Annonciade. J'aurais représenté ce nombre de Roses à ce Collier, n'était que dans sa petitesse il eut été trop confus. C'est ce grand Collier que les Chevaliers portent aux solennités (du poids de deux cents écus d'or, le petit qui se porte tous les jours au col n'est que du poids de cent écus) qui se met sur le Grand Manteau, lequel a été changé de diverses couleurs. Charles III. qui fut le premier qui en usa, le fit faire de velours cramoisi fourré du menu vair, (celui du Souverain l'était d'hermines) frangé et bordé des Lacs de l'Ordre avec les lettres anciennes F E R T, et sous le Manteau une Tunique de damas blanc. Le Duc Emmanuel-Philibert ordonna que ce Manteau fut de velours bleu azuré, doublé de taffetas blanc et la Tunique de même. Charles-Emmanuel son fils changea cette couleur bleu de Manteau en couleur amarante, doublé de toile d'argent bleue, et au lieu de la Tunique un habit de Satin blanc la chausse troussée, ornements que portent à présent les Chevaliers de cet Ordre. ( 50 )</text:p>
      <text:p text:style-name="P1">Source: <text:a xlink:type="simple" xlink:href="http://aoste.ialpes.com/histoire/ordre-de-l-annonciade.htm"><text:span text:style-name="T1">Http://aoste.ialpes.com/histoire/ordre-de-l-annonciade.htm</text:span></text:a><text:a xlink:type="simple" xlink:href="http://aoste.ialpes.com/histoire/ordre-de-l-annonciade.htm"><text:span text:style-name="T2"> <text:s text:c="17"/></text:span></text:a><text:a xlink:type="simple" xlink:href="http://aoste.ialpes.com/histoire/ordre-de-l-annonciade.htm"><text:span text:style-name="T5"><text:s text:c="2"/></text:span></text:a><text:a xlink:type="simple" xlink:href="http://aoste.ialpes.com/histoire/ordre-de-l-annonciade.htm"><text:span text:style-name="T6"><text:s/>Serge Rousseau</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size="14pt" style:font-size-asian="14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0H04M09S</meta:editing-duration>
    <meta:editing-cycles>5</meta:editing-cycles>
    <meta:generator>OpenOffice.org/3.1$Win32 OpenOffice.org_project/310m11$Build-9399</meta:generator>
    <dc:date>2010-06-30T16:58:02.92</dc:date>
    <dc:creator>Sylvain Rousseau</dc:creator>
    <meta:document-statistic meta:table-count="0" meta:image-count="1" meta:object-count="0" meta:page-count="1" meta:paragraph-count="3" meta:word-count="700" meta:character-count="3995"/>
    <meta:user-defined meta:name="Info 1"/>
    <meta:user-defined meta:name="Info 2"/>
    <meta:user-defined meta:name="Info 3"/>
    <meta:user-defined meta:name="Info 4"/>
  </office:meta>
</office:document-meta>
</file>