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9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njour Josy, </text:p>
      <text:p text:style-name="Text_20_body"><text:span text:style-name="Emphasis">Je te remercie pour tes remarques très utiles sur les malheureuses fautes de grammaire française que je n'arrive toujours pas à contrôler dans la première lecture de mes écrits.</text:span> </text:p>
      <text:p text:style-name="Text_20_body"><text:span text:style-name="Strong_20_Emphasis">Dans ton message, tu demande aux personnes qui entre sur mon site de vous rejoindre à PLS</text:span> !</text:p>
      <text:p text:style-name="Text_20_body">Tu ne ma pas demande mon avis ! Mais j'accepte très volontié de mettre votre bulletin d'adhésion PLS sur mon site. Votre combat est le mien ! Je souhaite au-temps que vous de voir la justice internationale mettre un terme à cette annexion !</text:p>
      <text:p text:style-name="Text_20_body"><text:span text:style-name="T1">Oui mais ... </text:span>Les gents me pause des questions ! ... et pas uniquement au sujet de PLS, il y a bien d'autre sujets de discution en Savoie et sur son histoire !</text:p>
      <text:p text:style-name="Text_20_body">Première question:</text:p>
      <text:p text:style-name="Text_20_body">1/ Ou télécharger le bulletin d'adhésion, et combien cela va coutez par an ? </text:p>
      <text:p text:style-name="Text_20_body">Si je prend ma carte d'adhésion ! Que pouvez-vous faire pour la Savoie et pour les adhérents après leur adhésion ? </text:p>
      <text:p text:style-name="Text_20_body">Deuxième question:</text:p>
      <text:p text:style-name="Text_20_body">2/ Comment doit-on faire pour que l'administration française nous laissent en paix en Savoie ? </text:p>
      <text:p text:style-name="Text_20_body">Trosième question:</text:p>
      <text:p text:style-name="Text_20_body">3/ Comment ne pas se faire saisir les comptes en banques ? </text:p>
      <text:p text:style-name="Text_20_body">Quatrième question:</text:p>
      <text:p text:style-name="Text_20_body">4/ Comment informer les personnes qui adhères à PLS de leur droit en Savoie ? </text:p>
      <text:p text:style-name="Text_20_body">Cinquième question:</text:p>
      <text:p text:style-name="Text_20_body">5/ Comment joindre Maitre Bonnard qu'en il est injoignable ? </text:p>
      <text:p text:style-name="Text_20_body">Sixième question:</text:p>
      <text:p text:style-name="Text_20_body">6/ Et si ! Maitre Bonnard vous laisse tomber ? Et si ! Maitre Bonnard subissait la pression secrète de la france au petit "F" ? </text:p>
      <text:p text:style-name="Text_20_body">Il a déjà été agressé dans son cabinet d'Avocat à Moûtiers par deux hommes armées, en 2009 !... et son appartement a été forcé dans le mois de juillet 2010 "le 27" ! Ne croyez-vous pas qu'il doit être plus sérieusement protégé par des forces spéciales Onusiennes en Savoie ! Pourquoi ne pas créer vos propres forces spéciales en Savoie, et pour cela, vous devriez informer l'ONU de votre intention de protéger Maitre Bonnard coute-que-coute devant une telle injustice bien connu de la france au petit F ! </text:p>
      <text:p text:style-name="P1">Je doit ajouter une nouvelle question qui vient de me parvenir:</text:p>
      <text:p text:style-name="Text_20_body">Qui fait les recherches sur internet et qui tape les actes de défence en cas de courriers urgents avec l'administration ?</text:p>
      <text:p text:style-name="Text_20_body"/>
      <text:p text:style-name="P2"><text:span text:style-name="Strong_20_Emphasis">Posez-moi d'autres question sur ma page </text:span><text:span text:style-name="Strong_20_Emphasis"><text:span text:style-name="T2">"Livre d'or"</text:span></text:span><text:span text:style-name="Strong_20_Emphasis"> Je me ferais un plaisir de vous répondre dans la limite de mes connaissances !</text:span> </text:p>
      <text:p text:style-name="Text_20_body"/>
      <text:p text:style-name="Text_20_body">RS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5M44S</meta:editing-duration>
    <meta:editing-cycles>5</meta:editing-cycles>
    <meta:generator>OpenOffice.org/3.1$Win32 OpenOffice.org_project/310m11$Build-9399</meta:generator>
    <dc:date>2010-08-04T22:50:18.56</dc:date>
    <dc:creator>Sylvain Rousseau</dc:creator>
    <meta:document-statistic meta:table-count="0" meta:image-count="0" meta:object-count="0" meta:page-count="1" meta:paragraph-count="23" meta:word-count="395" meta:character-count="2227"/>
    <meta:user-defined meta:name="Info 1"/>
    <meta:user-defined meta:name="Info 2"/>
    <meta:user-defined meta:name="Info 3"/>
    <meta:user-defined meta:name="Info 4"/>
  </office:meta>
</office:document-meta>
</file>