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Vrinda" svg:font-family="Vrind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text-line-through-style="none" style:text-underline-style="none" style:text-blinking="false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Heading_20_4">
      <style:paragraph-properties fo:text-align="center" style:justify-single-word="false"/>
    </style:style>
    <style:style style:name="T1" style:family="text">
      <style:text-properties style:font-name="Vrinda" fo:font-size="18.75pt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T4" style:family="text">
      <style:text-properties fo:color="#000000" style:font-name="Vrinda" fo:font-size="15pt" fo:font-weight="normal"/>
    </style:style>
    <style:style style:name="T5" style:family="text">
      <style:text-properties fo:font-weight="normal"/>
    </style:style>
    <style:style style:name="T6" style:family="text">
      <style:text-properties fo:font-variant="normal" fo:text-transform="none" style:text-line-through-style="none" fo:font-style="normal" style:text-underline-style="none" style:text-blinking="false"/>
    </style:style>
    <style:style style:name="T7" style:family="text">
      <style:text-properties fo:font-variant="normal" fo:text-transform="none" fo:color="#000000" style:text-line-through-style="none" style:font-name="Arial1" fo:font-size="15pt" fo:font-style="normal" style:text-underline-style="solid" style:text-underline-width="auto" style:text-underline-color="font-color" style:text-blinking="false"/>
    </style:style>
    <style:style style:name="T8" style:family="text">
      <style:text-properties fo:font-variant="normal" fo:text-transform="none" fo:color="#0000ff" style:text-line-through-style="none" style:font-name="Vrinda" fo:font-size="15pt" fo:font-style="normal" style:text-underline-style="none" fo:font-weight="normal" style:text-blinking="false"/>
    </style:style>
    <style:style style:name="T9" style:family="text">
      <style:text-properties fo:font-variant="normal" fo:text-transform="none" style:font-name="Vrinda" fo:font-size="15pt" fo:font-style="normal" style:text-underline-style="solid" style:text-underline-width="auto" style:text-underline-color="font-color"/>
    </style:style>
    <style:style style:name="T10" style:family="text">
      <style:text-properties fo:font-variant="normal" fo:text-transform="none" fo:font-style="normal"/>
    </style:style>
    <style:style style:name="T11" style:family="text">
      <style:text-properties fo:font-variant="normal" fo:text-transform="none" fo:color="#800000" style:text-line-through-style="none" style:font-name="Vrinda" fo:font-size="15pt" fo:font-style="normal" style:text-underline-style="none" fo:font-weight="normal" style:text-blinking="false"/>
    </style:style>
    <style:style style:name="T12" style:family="text">
      <style:text-properties fo:color="#0000ff"/>
    </style:style>
    <style:style style:name="T13" style:family="text">
      <style:text-properties fo:color="#0000ff" style:font-name="Vrinda" fo:font-size="15pt" fo:font-weight="normal"/>
    </style:style>
    <style:style style:name="T14" style:family="text">
      <style:text-properties fo:color="#800000" style:font-name="Vrinda" style:text-underline-style="solid" style:text-underline-width="auto" style:text-underline-color="font-color" fo:font-weight="normal"/>
    </style:style>
    <style:style style:name="T15" style:family="text">
      <style:text-properties fo:color="#800000" style:font-name="Vrinda" fo:font-weight="normal"/>
    </style:style>
    <style:style style:name="T16" style:family="text">
      <style:text-properties fo:color="#800000" style:font-name="Vrinda" fo:font-size="15pt"/>
    </style:style>
    <style:style style:name="T17" style:family="text">
      <style:text-properties fo:color="#800000" style:font-name="Vrinda" fo:font-size="15pt" fo:font-weight="normal"/>
    </style:style>
    <style:style style:name="T18" style:family="text">
      <style:text-properties fo:color="#800000" style:font-name="Vrinda" fo:font-size="15pt" style:text-underline-style="solid" style:text-underline-width="auto" style:text-underline-color="font-color"/>
    </style:style>
    <style:style style:name="T19" style:family="text">
      <style:text-properties fo:color="#800000" style:font-name="Vrinda" fo:font-size="15pt" style:text-underline-style="solid" style:text-underline-width="auto" style:text-underline-color="font-color" fo:font-weight="normal"/>
    </style:style>
    <style:style style:name="T20" style:family="text">
      <style:text-properties fo:color="#800000" style:text-line-through-style="none" style:font-name="Vrinda" fo:font-size="15pt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Le saviez-vous ?</text:span></text:span> </text:p>
      <text:p text:style-name="P1"><text:span text:style-name="Strong_20_Emphasis"><text:span text:style-name="T1">En 1945, ( l'ONU ) l'Organisation des Nations Unies met en place le Traité de DÉCOLONISATION par le biais de Résolutions.</text:span></text:span> </text:p>
      <text:p text:style-name="P1"><text:span text:style-name="Strong_20_Emphasis"><text:span text:style-name="T2">Saviez-vous que</text:span></text:span> <text:span text:style-name="Strong_20_Emphasis"><text:span text:style-name="T2">le Ghana a été le premier Pays d'Afrique Noire à accéder à l'indépendance en 1957...</text:span></text:span> </text:p>
      <text:p text:style-name="P1"><text:span text:style-name="Emphasis"><text:span text:style-name="T4">23 – Site de L'O.N.U:</text:span></text:span><text:span text:style-name="T5"> </text:span></text:p>
      <text:p text:style-name="P1"><text:span text:style-name="Emphasis"><text:span text:style-name="T13">http//</text:span></text:span><text:a xlink:type="simple" xlink:href="http://www.un.org/french/decolonisation/territory_independent.shtml"><text:span text:style-name="T8">www.un.org/french/decolonisation/territory_independent.shtml</text:span></text:a><text:span text:style-name="T5"> </text:span></text:p>
      <text:p text:style-name="P3"><text:span text:style-name="Emphasis"><text:span text:style-name="Strong_20_Emphasis"><text:span text:style-name="T14">La liste</text:span></text:span></text:span><text:span text:style-name="T15"> </text:span><text:span text:style-name="Strong_20_Emphasis"><text:span text:style-name="Emphasis"><text:span text:style-name="T15">des pays qui ont pris leur indépendance depuis 1961</text:span></text:span></text:span><text:span text:style-name="T5"> </text:span></text:p>
      <text:p text:style-name="P3"><text:span text:style-name="Emphasis"><text:span text:style-name="T17">1 – Sierra léone, le 27 sept 1961</text:span></text:span><text:span text:style-name="T5"> </text:span></text:p>
      <text:p text:style-name="P3"><text:span text:style-name="Emphasis"><text:span text:style-name="T17">2 – La République-Unie de Tanzanie, le 14 déc 1961</text:span></text:span><text:span text:style-name="T5"> </text:span></text:p>
      <text:p text:style-name="P3"><text:span text:style-name="Emphasis"><text:span text:style-name="T17">2 – Le Rwanda, le 18 sept 1962</text:span></text:span><text:span text:style-name="T5"> </text:span></text:p>
      <text:p text:style-name="P3"><text:span text:style-name="Emphasis"><text:span text:style-name="T17">4 – Le Burundi,le 18 sept 1962</text:span></text:span><text:span text:style-name="T5"> </text:span></text:p>
      <text:p text:style-name="P3"><text:span text:style-name="Emphasis"><text:span text:style-name="T17">5 – Jamaïque, 18 sept 1962</text:span></text:span><text:span text:style-name="T5"> </text:span></text:p>
      <text:p text:style-name="P3"><text:span text:style-name="Emphasis"><text:span text:style-name="T17">6 – Trinité-et-Tobago, 18 sept 1962</text:span></text:span><text:span text:style-name="T5"> </text:span></text:p>
      <text:p text:style-name="P3"><text:span text:style-name="Emphasis"><text:span text:style-name="T17">7 - Le 11 décembre 1960, après avoir déposé son dossier à la CIJ (NL), l'Algérie colonisé par la France en 1830, à repris</text:span></text:span><text:span text:style-name="T5"> </text:span></text:p>
      <text:p text:style-name="P3"><text:span text:style-name="Emphasis"><text:span text:style-name="T17">son indépendance le 8 oct 1962</text:span></text:span><text:span text:style-name="T5"> </text:span></text:p>
      <text:p text:style-name="P3"><text:span text:style-name="Emphasis"><text:span text:style-name="T17">8 – Le Ouganda, le 25 oct 1962</text:span></text:span><text:span text:style-name="T5"> </text:span></text:p>
      <text:p text:style-name="P3"><text:span text:style-name="Emphasis"><text:span text:style-name="T17">9 – Le Kenya, le 16 déc 1963</text:span></text:span><text:span text:style-name="T5"> </text:span></text:p>
      <text:p text:style-name="P3"><text:span text:style-name="Emphasis"><text:span text:style-name="T17">10- Malte, 18 sept 1964</text:span></text:span><text:span text:style-name="T5"> </text:span></text:p>
      <text:p text:style-name="P3"><text:span text:style-name="Emphasis"><text:span text:style-name="T17">11 - Le Malawi, le 1er déc 1964</text:span></text:span><text:span text:style-name="T5"> </text:span></text:p>
      <text:p text:style-name="P3"><text:span text:style-name="Emphasis"><text:span text:style-name="T17">12 – Zambie, 1er déc 1964</text:span></text:span><text:span text:style-name="T5"> </text:span></text:p>
      <text:p text:style-name="P3"><text:span text:style-name="Emphasis"><text:span text:style-name="T17">13 – Le Gambie, 21 sept 1965</text:span></text:span><text:span text:style-name="T5"> </text:span></text:p>
      <text:p text:style-name="P3"><text:span text:style-name="Emphasis"><text:span text:style-name="T17">14 – Singapour, 21 sept 1965</text:span></text:span><text:span text:style-name="T5"> </text:span></text:p>
      <text:p text:style-name="P3"><text:span text:style-name="Emphasis"><text:span text:style-name="T17">15 – Guyana, 20 sept 1966</text:span></text:span><text:span text:style-name="T5"> </text:span></text:p>
      <text:p text:style-name="P3"><text:span text:style-name="Emphasis"><text:span text:style-name="T17">16 – Le Botswana, le 17 oct 1966</text:span></text:span><text:span text:style-name="T5"> </text:span></text:p>
      <text:p text:style-name="P3"><text:span text:style-name="Emphasis"><text:span text:style-name="T17">17 - Le Lesotho, le 17oct 1966</text:span></text:span><text:span text:style-name="T5"> </text:span></text:p>
      <text:p text:style-name="P3"><text:span text:style-name="Emphasis"><text:span text:style-name="T17">18 – Barade, 9 déc 1966</text:span></text:span><text:span text:style-name="T5"> </text:span></text:p>
      <text:p text:style-name="P3"><text:span text:style-name="Emphasis"><text:span text:style-name="T17">19 – Yémen démocratique, 14 déc 1967</text:span></text:span><text:span text:style-name="T5"> </text:span></text:p>
      <text:p text:style-name="P3"><text:span text:style-name="Emphasis"><text:span text:style-name="T17">20 – La Guinée-Equatoriale, le 12 nov 1968</text:span></text:span><text:span text:style-name="T5"> </text:span></text:p>
      <text:p text:style-name="P3"><text:span text:style-name="Emphasis"><text:span text:style-name="T17">21 – Les îles Maurice, le 24 avr 1968</text:span></text:span><text:span text:style-name="T5"> </text:span></text:p>
      <text:p text:style-name="P3"><text:span text:style-name="Emphasis"><text:span text:style-name="T17">22 -Swaziland, le 24 sept 1968</text:span></text:span><text:span text:style-name="T5"> </text:span></text:p>
      <text:p text:style-name="P3"><text:span text:style-name="Emphasis"><text:span text:style-name="T17">23 – Fidji, 13 oct 1970</text:span></text:span><text:span text:style-name="T5"> </text:span></text:p>
      <text:p text:style-name="P3"><text:span text:style-name="Emphasis"><text:span text:style-name="T17">24 – Oman, 7 oct 1971</text:span></text:span><text:span text:style-name="T5"> </text:span></text:p>
      <text:p text:style-name="P3"><text:span text:style-name="Emphasis"><text:span text:style-name="T17">25 – La Guinée-Bissau, le 17 sept 1974</text:span></text:span><text:span text:style-name="T5"> </text:span></text:p>
      <text:p text:style-name="P3"><text:span text:style-name="Emphasis"><text:span text:style-name="T17">26 – Grenade, 17 déc 1974</text:span></text:span><text:span text:style-name="T5"> </text:span></text:p>
      <text:p text:style-name="P3"><text:span text:style-name="Emphasis"><text:span text:style-name="T17">27 – Le Sao Tomé-et-Principe, le 26 sept 1975</text:span></text:span><text:span text:style-name="T5"> </text:span></text:p>
      <text:p text:style-name="P3"><text:span text:style-name="Emphasis"><text:span text:style-name="T17">28 – Le Cap-Vert, le 16 sept 1975</text:span></text:span><text:span text:style-name="T5"> </text:span></text:p>
      <text:p text:style-name="P3"><text:span text:style-name="Emphasis"><text:span text:style-name="T17">29- Le Mozambique, le 16 sept 1975</text:span></text:span><text:span text:style-name="T5"> </text:span></text:p>
      <text:p text:style-name="P3"><text:span text:style-name="Emphasis"><text:span text:style-name="T17">30 – Papouasie-Nouvelle-Guinée, 10 oct 1975</text:span></text:span><text:span text:style-name="T5"> </text:span></text:p>
      <text:p text:style-name="P3"><text:span text:style-name="Emphasis"><text:span text:style-name="T17">31 -Les Comores, Le 12 nov 1975</text:span></text:span><text:span text:style-name="T5"> </text:span></text:p>
      <text:p text:style-name="P3"><text:span text:style-name="Emphasis"><text:span text:style-name="T17">32 – Suriname, 4 déc 1975</text:span></text:span><text:span text:style-name="T5"> </text:span></text:p>
      <text:p text:style-name="P3"><text:span text:style-name="Emphasis"><text:span text:style-name="T17">33 – Les Seychelles, le 21 sept 1976</text:span></text:span><text:span text:style-name="T5"> </text:span></text:p>
      <text:p text:style-name="P3"><text:span text:style-name="Emphasis"><text:span text:style-name="T17">34 – L'Angola, le 1er déc 1976</text:span></text:span><text:span text:style-name="T5"> </text:span></text:p>
      <text:p text:style-name="P3"><text:soft-page-break/><text:span text:style-name="Emphasis"><text:span text:style-name="T17">35 – Samoa, 15 déc 1976</text:span></text:span><text:span text:style-name="T5"> </text:span></text:p>
      <text:p text:style-name="P3"><text:span text:style-name="Emphasis"><text:span text:style-name="T17">36 – Djibouti, le 20 sept 1977</text:span></text:span><text:span text:style-name="T5"> </text:span></text:p>
      <text:p text:style-name="P3"><text:span text:style-name="Emphasis"><text:span text:style-name="T17">37 – Iles Salomon, 19 sept 1978</text:span></text:span><text:span text:style-name="T5"> </text:span></text:p>
      <text:p text:style-name="P3"><text:span text:style-name="Emphasis"><text:span text:style-name="T17">38 – Dominique, 18 déc 1978</text:span></text:span><text:span text:style-name="T5"> </text:span></text:p>
      <text:p text:style-name="P3"><text:span text:style-name="Emphasis"><text:span text:style-name="T17">39 – Sainte-Lucie, 18 spt 1979</text:span></text:span><text:span text:style-name="T5"> </text:span></text:p>
      <text:p text:style-name="P3"><text:span text:style-name="Emphasis"><text:span text:style-name="T17">40 – Zimbabwe, 18 avr 1980</text:span></text:span><text:span text:style-name="T5"> </text:span></text:p>
      <text:p text:style-name="P3"><text:span text:style-name="Emphasis"><text:span text:style-name="T17">41 – Saint-Kitts-et-les-Grenadines, 16 sept 1980</text:span></text:span><text:span text:style-name="T5"> </text:span></text:p>
      <text:p text:style-name="P3"><text:span text:style-name="Emphasis"><text:span text:style-name="T17">42 – Vanuatu, 15 sept 1981</text:span></text:span><text:span text:style-name="T5"> </text:span></text:p>
      <text:p text:style-name="P3"><text:span text:style-name="Emphasis"><text:span text:style-name="T17">43 – Belize, 25 sept 1981</text:span></text:span><text:span text:style-name="T5"> </text:span></text:p>
      <text:p text:style-name="P3"><text:span text:style-name="Emphasis"><text:span text:style-name="T17">44 – Antigua-et-Barbuda, 11 nov 1981</text:span></text:span><text:span text:style-name="T5"> </text:span></text:p>
      <text:p text:style-name="P3"><text:span text:style-name="Emphasis"><text:span text:style-name="T17">45 – Brunéi Darussalam, 21 sept 1984</text:span></text:span><text:span text:style-name="T5"> </text:span></text:p>
      <text:p text:style-name="P3"><text:span text:style-name="Emphasis"><text:span text:style-name="T17">46 – La Namibie, le 23 avr 1990</text:span></text:span><text:span text:style-name="T5"> </text:span></text:p>
      <text:p text:style-name="P3"><text:span text:style-name="Emphasis"><text:span text:style-name="T17">47- Etats Fédérés de Micronésie, 17 sept 1991</text:span></text:span><text:span text:style-name="T5"> </text:span></text:p>
      <text:p text:style-name="P3"><text:span text:style-name="Emphasis"><text:span text:style-name="T17">48 – Iles Marchall, 17 sept 1991</text:span></text:span><text:span text:style-name="T5"> </text:span></text:p>
      <text:p text:style-name="P3"><text:span text:style-name="Emphasis"><text:span text:style-name="T17">49 – République des Palaos, 15 déc 1994</text:span></text:span><text:span text:style-name="T5"> </text:span></text:p>
      <text:p text:style-name="P3"><text:span text:style-name="Emphasis"><text:span text:style-name="T17">50 – Kiribati, 14 sept 1999</text:span></text:span><text:span text:style-name="T5"> </text:span></text:p>
      <text:p text:style-name="P3"><text:span text:style-name="Emphasis"><text:span text:style-name="T17">51 – Naura, 14 sept 1999</text:span></text:span><text:span text:style-name="T5"> </text:span></text:p>
      <text:p text:style-name="P3"><text:span text:style-name="Emphasis"><text:span text:style-name="T17">52 – Tuvalu, 5 sep 2000</text:span></text:span><text:span text:style-name="T5"> </text:span></text:p>
      <text:p text:style-name="P3"><text:span text:style-name="Emphasis"><text:span text:style-name="T17">53 –Timor-Leste, le 27 sept 2003</text:span></text:span><text:span text:style-name="T5"> </text:span></text:p>
      <text:p text:style-name="P3">  </text:p>
      <text:p text:style-name="P3"><text:span text:style-name="Strong_20_Emphasis"><text:span text:style-name="Emphasis"><text:span text:style-name="T18">Le KOSOVO devient le 195 ème états libre, suite à sa demande du 19 févr 2008</text:span></text:span></text:span><text:span text:style-name="Strong_20_Emphasis"><text:span text:style-name="Emphasis"><text:span text:style-name="T20">. Cette demande est validée par la CIJ, et par l'ONU, le 22 juillet 2010 à 18h01.</text:span></text:span></text:span> </text:p>
      <text:p text:style-name="P4">  </text:p>
      <text:p text:style-name="P3"><text:span text:style-name="Emphasis"><text:span text:style-name="Strong_20_Emphasis"><text:span text:style-name="T17">Il y a 26</text:span></text:span></text:span><text:span text:style-name="Emphasis"><text:span text:style-name="T17"> pays du continent Africain; </text:span></text:span><text:span text:style-name="Emphasis"><text:span text:style-name="Strong_20_Emphasis"><text:span text:style-name="T17">4</text:span></text:span></text:span><text:span text:style-name="Emphasis"><text:span text:style-name="T17"> de l'Asie; </text:span></text:span><text:span text:style-name="Emphasis"><text:span text:style-name="Strong_20_Emphasis"><text:span text:style-name="T17">13</text:span></text:span></text:span><text:span text:style-name="Emphasis"><text:span text:style-name="T17"> des Caraïbes; </text:span></text:span><text:span text:style-name="Emphasis"><text:span text:style-name="Strong_20_Emphasis"><text:span text:style-name="T17">11</text:span></text:span></text:span><text:span text:style-name="Emphasis"><text:span text:style-name="T17"> du Pacifique et </text:span></text:span><text:span text:style-name="Emphasis"><text:span text:style-name="Strong_20_Emphasis"><text:span text:style-name="T17">1</text:span></text:span></text:span><text:span text:style-name="Emphasis"><text:span text:style-name="T17"> de l'Europe, mais pas n'importe quel pays Européen: </text:span></text:span><text:span text:style-name="Emphasis"><text:span text:style-name="Strong_20_Emphasis"><text:span text:style-name="T17">Malte</text:span></text:span></text:span><text:span text:style-name="Emphasis"><text:span text:style-name="T17"> en 1964, et oui !(le retour des Templiers,</text:span></text:span><text:span text:style-name="T5"> </text:span></text:p>
      <text:p text:style-name="P3"><text:span text:style-name="Emphasis"><text:span text:style-name="T17">« la commenderie internationale est de retour »).</text:span></text:span><text:span text:style-name="T5"> </text:span></text:p>
      <text:p text:style-name="P3"><text:span text:style-name="Emphasis"><text:span text:style-name="T17">Tous ces pays sont libres grâce à leur combat pour l'indépendance, alors ne venez pas me dire que pour la Savoie, l'indépendance n'est pas possible !</text:span></text:span><text:span text:style-name="T5"> </text:span></text:p>
      <text:p text:style-name="P3"><text:span text:style-name="Emphasis"><text:span text:style-name="T17">En novembre 2008, un nouveau pays vient se rajouter à la liste:</text:span></text:span><text:span text:style-name="T5"> </text:span></text:p>
      <text:p text:style-name="P3"><text:span text:style-name="Strong_20_Emphasis"><text:span text:style-name="Emphasis"><text:span text:style-name="T17">« le Groenlande ».</text:span></text:span></text:span><text:span text:style-name="T5"> </text:span></text:p>
      <text:p text:style-name="P1"><text:span text:style-name="Strong_20_Emphasis"><text:span text:style-name="T9">La liste des pays qui entre dans le processus d'indépendance</text:span></text:span><text:span text:style-name="T10"> </text:span></text:p>
      <text:p text:style-name="P3"><text:span text:style-name="Emphasis"><text:span text:style-name="T17">La Nouvelle-Calédonie colonisé par la france en 1853 est en cour de processus d'indépendance ( info: Maître BONNARD, à cette date il est Avocat au barreau d'Albertville – Savoie )</text:span></text:span><text:span text:style-name="T5"> </text:span></text:p>
      <text:p text:style-name="P3"><text:span text:style-name="Emphasis"><text:span text:style-name="T20">13* -</text:span></text:span><text:span text:style-name="Emphasis"><text:span text:style-name="T17"> </text:span></text:span><text:a xlink:type="simple" xlink:href="http://www.lemonde.fr/"><text:span text:style-name="Emphasis"><text:span text:style-name="T19">http://www.lemonde.fr</text:span></text:span></text:a><text:a xlink:type="simple" xlink:href="http://www.lemonde.fr/"><text:span text:style-name="Emphasis"><text:span text:style-name="T20">– Depuis le 17 décembre</text:span></text:span></text:a><text:span text:style-name="T17"> </text:span><text:a xlink:type="simple" xlink:href="http://www.lemonde.fr/"><text:span text:style-name="T11">2007</text:span></text:a><text:span text:style-name="T17"> </text:span><text:a xlink:type="simple" xlink:href="http://www.lemonde.fr/"><text:span text:style-name="Emphasis"><text:span text:style-name="T20">les</text:span></text:span></text:a><text:a xlink:type="simple" xlink:href="http://www.lemonde.fr/"><text:span text:style-name="Emphasis"><text:span text:style-name="T19">i</text:span></text:span></text:a><text:span text:style-name="Emphasis"><text:span text:style-name="T20">ndiens</text:span></text:span><text:span text:style-name="Emphasis"><text:span text:style-name="T17"> de la tribu des Lakotas ne veulent plus être citoyens des États-Unis, ils souhaite rompre les traités signés en 1851 et 1868.</text:span></text:span><text:span text:style-name="T5"> </text:span></text:p>
      <text:p text:style-name="P3">  </text:p>
      <text:p text:style-name="P3">  </text:p>
      <text:p text:style-name="P1"><text:span text:style-name="Strong_20_Emphasis"><text:span text:style-name="T7">La Savoie est un pays qui entre dans une</text:span></text:span><text:span text:style-name="T6"> </text:span></text:p>
      <text:p text:style-name="P1"><text:span text:style-name="Strong_20_Emphasis"><text:span text:style-name="T7">procédure de</text:span></text:span><text:span text:style-name="T6"> </text:span></text:p>
      <text:p text:style-name="P1"><text:span text:style-name="Strong_20_Emphasis"><text:span text:style-name="T7">liberté, unique au monde.</text:span></text:span><text:span text:style-name="T6"> </text:span></text:p>
      <text:p text:style-name="P3"><text:span text:style-name="Emphasis"><text:span text:style-name="T17">La Savoie, réunie à la France en 1860 est en cour de procédure et de liberté totale.</text:span></text:span><text:span text:style-name="T5"> </text:span></text:p>
      <text:p text:style-name="P3"><text:span text:style-name="Emphasis"><text:span text:style-name="T17">Après avoir déposé par l'intermédiaire de Maître BONNARD, un dossier à la CIJ et aux ambassades de La Haye, le 2 janvier 2008, puis, un dossier à L'O.N.U, le 4 avril 2008.</text:span></text:span><text:span text:style-name="T5"> </text:span></text:p>
      <text:p text:style-name="P3"><text:soft-page-break/><text:span text:style-name="Emphasis"><text:span text:style-name="Strong_20_Emphasis"><text:span text:style-name="T16">Le Gouvernement Provisoire de Savoie a été élu</text:span></text:span></text:span> </text:p>
      <text:p text:style-name="P3"><text:span text:style-name="Emphasis"><text:span text:style-name="Strong_20_Emphasis"><text:span text:style-name="T16">le 23 12 2008.</text:span></text:span></text:span> </text:p>
      <text:p text:style-name="P3"><text:span text:style-name="Emphasis"><text:span text:style-name="Strong_20_Emphasis"><text:span text:style-name="T17">Le 23 02 2009,</text:span></text:span></text:span><text:span text:style-name="Emphasis"><text:span text:style-name="T17"> le Gouvernement Provisoire de la Savoie, qui est administré par un chef d'État, un chef du Gouvernement et un ministre des affaires étrangères, a adressé un courrier au secrétariat de l'ONU à Genève et dans le même temps, deux courriers au secrétariat de l'ONU à New-York.</text:span></text:span><text:span text:style-name="T5"> </text:span></text:p>
      <text:p text:style-name="P3"><text:span text:style-name="Emphasis"><text:span text:style-name="T17">Pour son avenir, la Savoie a former un gouvernement et doit adhérer à L'O.N.U en tant que État souverain et libre, pour bénéficier de l'intervention et de la protection de L'O.N.U.</text:span></text:span><text:span text:style-name="T5"> </text:span></text:p>
      <text:p text:style-name="P2">  </text:p>
      <text:h text:style-name="P6" text:outline-level="4"><text:span text:style-name="Strong_20_Emphasis"><text:span text:style-name="T2">Saviez-vous ?</text:span></text:span> </text:h>
      <text:h text:style-name="P5" text:outline-level="3"><text:span text:style-name="Strong_20_Emphasis"><text:span text:style-name="T2">Que la Savoie sera le premier Pays Européen francophone à accéder à l'indépendance fin 2010...</text:span></text:span> </text:h>
      <text:h text:style-name="P5" text:outline-level="3"><text:span text:style-name="Strong_20_Emphasis"><text:span text:style-name="T3">( Déclaration de l'octroi de l'indépendance aux Pays et aux Peuples coloniaux: ( </text:span></text:span><text:span text:style-name="Strong_20_Emphasis"><text:span text:style-name="Emphasis"><text:span text:style-name="T3">Résolution 1514 ''XV''</text:span></text:span></text:span><text:span text:style-name="Strong_20_Emphasis"><text:span text:style-name="T2"> </text:span></text:span><text:span text:style-name="Strong_20_Emphasis"><text:span text:style-name="Emphasis"><text:span text:style-name="T3">octroi de l'indépendance</text:span></text:span></text:span><text:span text:style-name="Strong_20_Emphasis"><text:span text:style-name="T2"> </text:span></text:span><text:span text:style-name="Strong_20_Emphasis"><text:span text:style-name="T3">- Résolution 1541 ''XV'' </text:span></text:span><text:span text:style-name="Strong_20_Emphasis"><text:span text:style-name="Emphasis"><text:span text:style-name="T3">De la pleine autonomie -</text:span></text:span></text:span><text:span text:style-name="Strong_20_Emphasis"><text:span text:style-name="T3"> Résolution 1654 ''XVI'' </text:span></text:span><text:span text:style-name="Strong_20_Emphasis"><text:span text:style-name="Emphasis"><text:span text:style-name="T3">Comité de Décolonisation </text:span></text:span></text:span><text:span text:style-name="Strong_20_Emphasis"><text:span text:style-name="T3"> de l'assemblée générale de l'ONU, en date du 14 décembre 1960)... Composé de 7 articles: Voici le contenu de l'article 5: </text:span></text:span><text:span text:style-name="Strong_20_Emphasis"><text:span text:style-name="Emphasis"><text:span text:style-name="T3">"Des mesures immédiates seront prises, dans les territoires sous tutelle, les territoires non autonomes et tous autres territoires qui n'ont pas encore accédé à l'indépendance, pour transférer tous pouvoirs aux peuples de ces territoires, sans aucune condition ni réserve, conformément à leur volonté et à leurs voeux librement exprimé, sans aucune distinction de race, de croyance ou de couleur, afin de leur permettre de jouir d'une indépendance et d'une liberté complètes"..</text:span></text:span></text:span><text:span text:style-name="Strong_20_Emphasis"><text:span text:style-name="T3">.  </text:span></text:span><text:span text:style-name="Strong_20_Emphasis"><text:span text:style-name="T12">http//:www.un.org/french/decolonisation/docs.shtml</text:span></text:span> </text:h>
      <text:p text:style-name="P1"><text:span text:style-name="Strong_20_Emphasis"><text:span text:style-name="T2">La Savoie a un Droit International qui lui est dû, mais qui n'est pas respecté par les Instances Internationales... à nous de leur rappeler... D'ailleurs!... Le Président français, M. Sarkozi, confirme par courrier du 9 nov 2009 ( voir dans les images qui suivent et, consulter le site suivant: </text:span></text:span><text:span text:style-name="Strong_20_Emphasis"><text:span text:style-name="T12">www.pour-la-savoie.com</text:span></text:span><text:span text:style-name="Strong_20_Emphasis"><text:span text:style-name="T2"> ), la démarche des Savoyards et des Savoisiens dans leur procédure juridique à l'indépendance, ou si vous préférez! à la décolonisation du territoire de Savoie!....</text:span></text:span> </text:p>
      <text:p text:style-name="P1">  </text:p>
      <text:p text:style-name="P1">Quelques blasons des territoires de Savoie, de sa fondation à son </text:p>
      <text:p text:style-name="P1">  </text:p>
      <text:p text:style-name="P1">annexion en 1860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Tahoma1" svg:font-family="Tahoma"/>
    <style:font-face style:name="Vrinda" svg:font-family="Vrind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Times New Roman1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Times New Roman1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54S</meta:editing-duration>
    <meta:editing-cycles>3</meta:editing-cycles>
    <meta:generator>OpenOffice.org/3.1$Win32 OpenOffice.org_project/310m11$Build-9399</meta:generator>
    <dc:date>2010-08-04T21:43:57.99</dc:date>
    <meta:document-statistic meta:table-count="0" meta:image-count="0" meta:object-count="0" meta:page-count="3" meta:paragraph-count="91" meta:word-count="1026" meta:character-count="5727"/>
    <dc:creator>Sylvain Rousseau</dc:creator>
    <meta:user-defined meta:name="Info 1"/>
    <meta:user-defined meta:name="Info 2"/>
    <meta:user-defined meta:name="Info 3"/>
    <meta:user-defined meta:name="Info 4"/>
  </office:meta>
</office:document-meta>
</file>