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4" style:family="table">
      <style:table-properties style:width="7.544cm" table:align="left"/>
    </style:style>
    <style:style style:name="Tableau4.A" style:family="table-column">
      <style:table-column-properties style:column-width="7.544cm"/>
    </style:style>
    <style:style style:name="Tableau4.A1" style:family="table-cell">
      <style:table-cell-properties style:vertical-align="middle"/>
    </style:style>
    <style:style style:name="P1" style:family="paragraph" style:parent-style-name="Standard">
      <style:text-properties fo:language="fr" fo:country="FR" style:language-asian="zxx" style:country-asian="none" style:language-complex="zxx" style:country-complex="none"/>
    </style:style>
    <style:style style:name="P2" style:family="paragraph" style:parent-style-name="Standard">
      <style:paragraph-properties fo:text-align="end" style:justify-single-word="false"/>
      <style:text-properties fo:language="fr" fo:country="FR" style:language-asian="zxx" style:country-asian="none" style:language-complex="zxx" style:country-complex="none"/>
    </style:style>
    <style:style style:name="P3" style:family="paragraph" style:parent-style-name="Standard">
      <style:paragraph-properties fo:text-align="start" style:justify-single-word="false"/>
      <style:text-properties fo:language="fr" fo:country="FR" style:language-asian="zxx" style:country-asian="none" style:language-complex="zxx" style:country-complex="none"/>
    </style:style>
    <style:style style:name="P4" style:family="paragraph" style:parent-style-name="Standard">
      <style:paragraph-properties fo:text-align="start" style:justify-single-word="false"/>
      <style:text-properties fo:language="fr" fo:country="FR"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P5" style:family="paragraph" style:parent-style-name="Standard">
      <style:paragraph-properties fo:text-align="start" style:justify-single-word="false"/>
      <style:text-properties fo:language="fr" fo:country="FR" style:text-underline-style="none" fo:font-weight="normal" style:language-asian="zxx" style:country-asian="none" style:font-weight-asian="normal" style:language-complex="zxx" style:country-complex="none" style:font-weight-complex="normal"/>
    </style:style>
    <style:style style:name="P6" style:family="paragraph" style:parent-style-name="Standard">
      <style:paragraph-properties fo:text-align="start" style:justify-single-word="false"/>
      <style:text-properties fo:language="fr" fo:country="FR" style:text-underline-style="none" style:language-asian="zxx" style:country-asian="none" style:language-complex="zxx" style:country-complex="none"/>
    </style:style>
    <style:style style:name="P7" style:family="paragraph" style:parent-style-name="Standard">
      <style:paragraph-properties fo:text-align="end" style:justify-single-word="false"/>
      <style:text-properties fo:language="fr" fo:country="FR" style:text-underline-style="none" style:language-asian="zxx" style:country-asian="none" style:language-complex="zxx" style:country-complex="none"/>
    </style:style>
    <style:style style:name="P8" style:family="paragraph" style:parent-style-name="Standard">
      <style:paragraph-properties fo:text-align="start" style:justify-single-word="false"/>
      <style:text-properties fo:language="fr" fo:country="FR" style:text-underline-style="none" fo:font-weight="normal" style:language-asian="zxx" style:country-asian="none" style:font-weight-asian="normal" style:language-complex="zxx" style:country-complex="none" style:font-weight-complex="normal"/>
    </style:style>
    <style:style style:name="T1" style:family="text">
      <style:text-properties style:text-underline-style="none"/>
    </style:style>
    <style:style style:name="T2" style:family="text">
      <style:text-properties style:text-underline-style="none" fo:font-weight="bold" style:font-weight-asian="bold" style:font-weight-complex="bold"/>
    </style:style>
    <style:style style:name="T3" style:family="text">
      <style:text-properties style:text-underline-style="none" fo:font-weight="normal" style:font-weight-asian="normal" style:font-weight-complex="normal"/>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fo:font-style="italic" style:font-style-asian="italic" style:font-style-complex="italic"/>
    </style:style>
    <style:style style:name="T8" style:family="text">
      <style:text-properties fo:font-style="italic" style:text-underline-style="none" fo:font-weight="bold" style:font-style-asian="italic" style:font-weight-asian="bold" style:font-style-complex="italic" style:font-weight-complex="bold"/>
    </style:style>
    <style:style style:name="T9" style:family="text">
      <style:text-properties style:text-position="super 58%" style:text-underline-style="none" fo:font-weight="normal" style:font-weight-asian="normal" style:font-weight-complex="normal"/>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nsieur Serge ROUSSEAU</text:p>
      <text:p text:style-name="P1">Les Granges</text:p>
      <text:p text:style-name="P1">Ô Paradis Savoisiens</text:p>
      <text:p text:style-name="P1">73260 Feissons sur Isère</text:p>
      <text:p text:style-name="P1"/>
      <text:p text:style-name="P1">SAVOIE</text:p>
      <text:p text:style-name="P1">Entité Étatique Internationale</text:p>
      <text:p text:style-name="P1"/>
      <text:p text:style-name="P2">Feissons sur Isère</text:p>
      <text:p text:style-name="P2">Le 16/01/2013</text:p>
      <text:p text:style-name="P3">Lettre en RAR.</text:p>
      <text:p text:style-name="P3"/>
      <text:p text:style-name="P4">Objet :<text:span text:style-name="T1"> Recours amiable hiérarchique/Permis de conduire/Visite Médicale. </text:span></text:p>
      <text:p text:style-name="P4"/>
      <text:p text:style-name="P5"><text:tab/>Madame la sous préfète d'Albertville</text:p>
      <text:p text:style-name="P5"/>
      <text:p text:style-name="P3">Par acte administratif en date du 5/12/2012 Mr FOLIO Eric agissant par délégation, m'a notifié UN arrêt (me) « déclarent inapte à la conduite ».</text:p>
      <text:p text:style-name="P3"/>
      <text:p text:style-name="P3">Sa motivation semble <text:span text:style-name="T7">(ce n'est pas clair)</text:span> repose sur l'article R 128 du Code de la route français, cependant elle ne résiste pas à l'examen.</text:p>
      <text:p text:style-name="P3"/>
      <text:p text:style-name="P3">En effet, outre la PUTATIVITE générale du Code de la route français, du fait de l'abrogation du Traité d'Annexion de la Savoie en 1860 en VERTU DES DISPOSITIONS EXPRESSES de l'article <text:s/>44§3 du Traité de Paris du 10/02/1947, je n'ai pas refusé de me soumettre à une quelconque visite médicale !</text:p>
      <text:p text:style-name="P3"/>
      <text:p text:style-name="P3"><text:span text:style-name="T5">En effet</text:span><text:span text:style-name="T2">, </text:span><text:span text:style-name="T3">le</text:span><text:span text:style-name="T2"> </text:span><text:span text:style-name="T3">jour de la visite </text:span><text:span text:style-name="T1">je n'avais pas reçu la copie dactylographiée du jugement rendu par le tribunal d'Albertville du 15/10/2012 dont l'expédition ne date que du 30/11/2012 </text:span><text:span text:style-name="T8">(ci joint en copie le jugement)</text:span><text:span text:style-name="T1"> ; son envoi n'étant que du 03/12/2012 et sa réception à mon domicile ne date que du mercredi 5/12/2012 seulement </text:span><text:span text:style-name="T8">(ci joint en copie de l'enveloppe)</text:span><text:span text:style-name="T1">, je tiens à rappeler par la présente que j'avais par Email à &lt;</text:span><text:a xlink:type="simple" xlink:href="mailto:Emilie.Lapalu@justice.fr"><text:span text:style-name="T4">Emilie.Lapalu@justice.fr</text:span></text:a><text:span text:style-name="T1">&gt; demandé au greffe du TGI de me retourner le plus vite possible mon rendu de jugement dactylographié pour me présenter à la sous préfecture dans les délais ; Voici la réponse que j'avais alors reçu le 25/10/2012 de :</text:span></text:p>
      <table:table table:name="Tableau4" table:style-name="Tableau4">
        <table:table-column table:style-name="Tableau4.A"/>
        <table:table-row>
          <table:table-cell table:style-name="Tableau4.A1" office:value-type="string">
            <text:p text:style-name="Table_20_Contents"/>
            <text:p text:style-name="Table_20_Contents">Emilie.Lapalu &lt;Emilie.Lapalu@justice.fr&gt;</text:p>
          </table:table-cell>
        </table:table-row>
      </table:table>
      <text:p text:style-name="Standard"/>
      <text:section text:style-name="Sect1" text:name=":4w">
        <text:section text:style-name="Sect1" text:name=":4v">
          <text:p text:style-name="Text_20_body">A l'attention de Monsieur Serge ROUSSEAU<text:line-break/><text:line-break/>Monsieur,<text:line-break/><text:line-break/>Pour répondre à votre mail daté du 22 octobre 2012, je vous informe qu'une copie du jugement rendu par le tribunal correctionnel d'ALBERTVILLE le 15 octobre 2012 vous concernant vous sera transmise dès le jugement en question frappé par le greffe.<text:line-break/><text:line-break/>Je vous prie de croire, Monsieur ROUSSEAU, en l'expression de mes considérations distinguées.<text:line-break/><text:line-break/>E. LAPALU<text:line-break/>Greffier<text:line-break/>Service correctionnel<text:line-break/>TGI ABERTVILLLE </text:p>
        </text:section>
      </text:section>
      <text:p text:style-name="P6"/>
      <text:p text:style-name="P4"><text:soft-page-break/>Ainsi et d'évidence :</text:p>
      <text:p text:style-name="P3"><text:span text:style-name="T1"><text:tab/>La deuxième visite m'ayant été proposée le 4/12/2012, je ne pouvais d'évidence pas m'y rendre comme indiqué sur la convocation avec mon jugement qui ne m'a été </text:span><text:span text:style-name="T5">EXPEDIE</text:span><text:span text:style-name="T2"> </text:span><text:span text:style-name="T3">que le sur lendemain !!</text:span></text:p>
      <text:p text:style-name="P5"/>
      <text:p text:style-name="P3"><text:span text:style-name="T6">C'est pourquoi je vous remercie de plus fort d'annuler l'acte du 5/12/2012</text:span><text:span text:style-name="T3"> m'interdisant de récupérer mon permis de conduire alors que AU SURPLUS </text:span><text:span text:style-name="T5">le tribunal Correctionnel d'Albertville n'a prononcé à mon encontre aucune peine de suspension de mon permis</text:span><text:span text:style-name="T3"> considérant que mon refus de me soumettre était juridique et politique et non destiné à échapper à un quelconque contrôle routier, comme précisé et dactylographié dans ma déposition aux gendarme de la caserne militaire de la BMO de Moûtiers le 1/06/2012, qu'ils ont bien entendu reconnue et dactylographié sur la déposition... </text:span></text:p>
      <text:p text:style-name="P5"/>
      <text:p text:style-name="P5"><text:tab/>Vous remerciant de votre réponse favorable dans les plus brefs délais VU les préjudices personnels permanent injustement subis depuis le 1/06/2012 sur le Territoire de la Savoie « en théorie » Internationalement protégé par la FRANCE.</text:p>
      <text:p text:style-name="P5"/>
      <text:p text:style-name="P3"><text:span text:style-name="T3"><text:tab/>Je vous prie d’agréer M</text:span><text:span text:style-name="T9">me</text:span><text:span text:style-name="T3"> la sous préfète, l'expression de mes sentiments Savoisiens les plus distingués et respectueux du droit international.</text:span></text:p>
      <text:p text:style-name="P6"/>
      <text:p text:style-name="P7">Serge ROUSSEA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H49M55S</meta:editing-duration>
    <meta:editing-cycles>9</meta:editing-cycles>
    <meta:generator>OpenOffice.org/3.3$Win32 OpenOffice.org_project/330m20$Build-9567</meta:generator>
    <dc:date>2013-04-29T17:29:36.33</dc:date>
    <dc:creator>serge rousseau</dc:creator>
    <meta:document-statistic meta:table-count="1" meta:image-count="0" meta:object-count="0" meta:page-count="2" meta:paragraph-count="23" meta:word-count="508" meta:character-count="3193"/>
    <meta:user-defined meta:name="Info 1"/>
    <meta:user-defined meta:name="Info 2"/>
    <meta:user-defined meta:name="Info 3"/>
    <meta:user-defined meta:name="Info 4"/>
  </office:meta>
</office:document-meta>
</file>