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3B84457FC3.png"/>
  <manifest:file-entry manifest:media-type="image/png" manifest:full-path="Pictures/10000000000003200000046BD1594F88.png"/>
  <manifest:file-entry manifest:media-type="image/png" manifest:full-path="Pictures/100000000000030700000320D49F09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238cm" svg:y="-32.2cm" svg:width="18.999cm" svg:height="23.708cm" draw:z-index="0"><draw:image xlink:href="Pictures/100000000000030700000320D49F092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6.999cm" svg:height="23.012cm" draw:z-index="1"><draw:image xlink:href="Pictures/10000000000003200000043B84457FC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images9" text:anchor-type="paragraph" svg:width="16.999cm" svg:height="24.031cm" draw:z-index="2"><draw:image xlink:href="Pictures/10000000000003200000046BD1594F88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5S</meta:editing-duration>
    <meta:editing-cycles>4</meta:editing-cycles>
    <meta:generator>OpenOffice.org/3.2$Win32 OpenOffice.org_project/320m18$Build-9502</meta:generator>
    <dc:date>2011-10-07T16:04:06.14</dc:date>
    <dc:creator>serge rousseau</dc:creator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