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Paragraphe_20_de_20_liste">
      <style:text-properties fo:language="fr" fo:country="FR" style:text-underline-style="solid" style:text-underline-width="auto" style:text-underline-color="font-color" fo:font-weight="bold" style:language-asian="zxx" style:country-asian="none" style:font-weight-asian="bold" style:font-size-complex="18pt" style:language-complex="zxx" style:country-complex="none"/>
    </style:style>
    <style:style style:name="P2" style:family="paragraph" style:parent-style-name="Paragraphe_20_de_20_liste">
      <style:text-properties fo:font-size="13pt" fo:language="fr" fo:country="FR" fo:font-style="italic" style:font-size-asian="13pt" style:language-asian="zxx" style:country-asian="none" style:font-style-asian="italic" style:font-size-complex="13pt" style:language-complex="zxx" style:country-complex="none"/>
    </style:style>
    <style:style style:name="P3" style:family="paragraph" style:parent-style-name="Heading_20_3">
      <style:text-properties fo:language="fr" fo:country="FR" style:language-asian="zxx" style:country-asian="none" style:language-complex="zxx" style:country-complex="none"/>
    </style:style>
    <style:style style:name="P4" style:family="paragraph" style:parent-style-name="Standard">
      <style:paragraph-properties style:text-autospace="none">
        <style:tab-stops>
          <style:tab-stop style:position="3.501cm"/>
        </style:tab-stops>
      </style:paragraph-properties>
    </style:style>
    <style:style style:name="P5" style:family="paragraph" style:parent-style-name="Standard">
      <style:text-properties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P6" style:family="paragraph" style:parent-style-name="Standard">
      <style:paragraph-properties fo:text-align="justify" style:justify-single-word="false" fo:orphans="0" fo:widows="0" style:text-autospace="none"/>
      <style:text-properties fo:font-size="11pt" fo:language="fr" fo:country="FR" fo:font-weight="bold" style:font-size-asian="11pt" style:language-asian="zxx" style:country-asian="none" style:font-weight-asian="bold" style:font-size-complex="11pt" style:language-complex="zxx" style:country-complex="none" style:font-weight-complex="bold"/>
    </style:style>
    <style:style style:name="P7" style:family="paragraph" style:parent-style-name="Standard">
      <style:paragraph-properties fo:text-align="justify" style:justify-single-word="false" fo:orphans="0" fo:widows="0" style:text-autospace="none"/>
      <style:text-properties fo:font-size="11pt" fo:language="fr" fo:country="FR" style:font-size-asian="11pt" style:language-asian="zxx" style:country-asian="none" style:font-size-complex="11pt" style:language-complex="zxx" style:country-complex="none" style:font-weight-complex="bold"/>
    </style:style>
    <style:style style:name="P8" style:family="paragraph" style:parent-style-name="Standard">
      <style:paragraph-properties fo:text-align="justify" style:justify-single-word="false" fo:orphans="0" fo:widows="0" style:text-autospace="none"/>
      <style:text-properties fo:font-size="11pt" fo:language="fr" fo:country="FR" style:text-underline-style="solid" style:text-underline-width="auto" style:text-underline-color="font-color" fo:font-weight="bold" style:font-size-asian="11pt" style:language-asian="zxx" style:country-asian="none" style:font-weight-asian="bold" style:font-size-complex="11pt" style:language-complex="zxx" style:country-complex="none"/>
    </style:style>
    <style:style style:name="P9" style:family="paragraph" style:parent-style-name="Standard">
      <style:paragraph-properties style:text-autospace="none">
        <style:tab-stops>
          <style:tab-stop style:position="3.501cm"/>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10" style:family="paragraph" style:parent-style-name="Standard">
      <style:text-properties style:font-name="Arial" fo:font-size="11pt" fo:language="fr" fo:country="FR" style:font-size-asian="11pt" style:language-asian="zxx" style:country-asian="none" style:font-name-complex="Arial" style:font-size-complex="11pt" style:language-complex="zxx" style:country-complex="none"/>
    </style:style>
    <style:style style:name="P11" style:family="paragraph" style:parent-style-name="Standard">
      <style:paragraph-properties style:text-autospace="none">
        <style:tab-stops>
          <style:tab-stop style:position="3.501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2" style:family="paragraph" style:parent-style-name="Standard">
      <style:paragraph-properties style:text-autospace="none">
        <style:tab-stops>
          <style:tab-stop style:position="3.501cm"/>
        </style:tab-stops>
      </style:paragraph-properties>
      <style:text-properties style:font-name="Arial" fo:language="fr" fo:country="FR" style:text-underline-style="solid" style:text-underline-width="auto" style:text-underline-color="font-color" fo:font-weight="bold" style:language-asian="zxx" style:country-asian="none" style:font-weight-asian="bold" style:font-name-complex="Arial" style:language-complex="zxx" style:country-complex="none" style:font-weight-complex="bold"/>
    </style:style>
    <style:style style:name="P13" style:family="paragraph" style:parent-style-name="Standard">
      <style:paragraph-properties fo:text-align="justify" style:justify-single-word="false" style:text-autospace="none">
        <style:tab-stops>
          <style:tab-stop style:position="4.752cm"/>
        </style:tab-stops>
      </style:paragraph-properties>
      <style:text-properties fo:color="#339966" fo:font-size="9pt" fo:language="fr" fo:country="FR" fo:font-weight="bold" style:font-size-asian="9pt" style:language-asian="zxx" style:country-asian="none" style:font-weight-asian="bold" style:font-size-complex="9pt" style:language-complex="zxx" style:country-complex="none" style:font-weight-complex="bold"/>
    </style:style>
    <style:style style:name="P14" style:family="paragraph" style:parent-style-name="Standard">
      <style:paragraph-properties>
        <style:tab-stops>
          <style:tab-stop style:position="4.498cm"/>
        </style:tab-stops>
      </style:paragraph-properties>
      <style:text-properties fo:font-size="10.5pt" fo:language="fr" fo:country="FR" style:font-size-asian="10.5pt" style:language-asian="zxx" style:country-asian="none" style:font-size-complex="10.5pt" style:language-complex="zxx" style:country-complex="none"/>
    </style:style>
    <style:style style:name="P15" style:family="paragraph" style:parent-style-name="Standard">
      <style:paragraph-properties fo:text-align="justify" style:justify-single-word="false"/>
      <style:text-properties fo:font-size="18pt" fo:language="fr" fo:country="FR" fo:font-weight="bold" style:font-size-asian="18pt" style:language-asian="zxx" style:country-asian="none" style:font-weight-asian="bold" style:font-size-complex="18pt" style:language-complex="zxx" style:country-complex="none"/>
    </style:style>
    <style:style style:name="P16" style:family="paragraph" style:parent-style-name="Standard">
      <style:paragraph-properties fo:orphans="0" fo:widows="0" style:text-autospace="none">
        <style:tab-stops>
          <style:tab-stop style:position="1.402cm"/>
        </style:tab-stops>
      </style:paragraph-properties>
      <style:text-properties fo:font-size="14pt" fo:language="fr" fo:country="FR" fo:font-style="italic" style:font-size-asian="14pt" style:language-asian="zxx" style:country-asian="none" style:font-style-asian="italic" style:language-complex="zxx" style:country-complex="none"/>
    </style:style>
    <style:style style:name="P17" style:family="paragraph" style:parent-style-name="Standard">
      <style:paragraph-properties style:text-autospace="none"/>
      <style:text-properties fo:language="fr" fo:country="FR" style:language-asian="zxx" style:country-asian="none" style:language-complex="zxx" style:country-complex="none"/>
    </style:style>
    <style:style style:name="P18" style:family="paragraph" style:parent-style-name="Standard">
      <style:paragraph-properties fo:text-align="justify" style:justify-single-word="false"/>
      <style:text-properties fo:language="fr" fo:country="FR" style:language-asian="zxx" style:country-asian="none" style:language-complex="zxx" style:country-complex="none"/>
    </style:style>
    <style:style style:name="P19" style:family="paragraph" style:parent-style-name="Standard">
      <style:paragraph-properties fo:text-align="justify" style:justify-single-word="false" fo:orphans="0" fo:widows="0" style:text-autospace="none"/>
      <style:text-properties fo:language="fr" fo:country="FR" style:language-asian="zxx" style:country-asian="none" style:language-complex="zxx" style:country-complex="none"/>
    </style:style>
    <style:style style:name="P20" style:family="paragraph" style:parent-style-name="Standard">
      <style:paragraph-properties fo:text-align="center" style:justify-single-word="false" fo:orphans="0" fo:widows="0" style:text-autospace="none"/>
      <style:text-properties fo:language="fr" fo:country="FR" style:language-asian="zxx" style:country-asian="none" style:language-complex="zxx" style:country-complex="none"/>
    </style:style>
    <style:style style:name="P21" style:family="paragraph" style:parent-style-name="Standard">
      <style:paragraph-properties fo:text-align="justify" style:justify-single-word="false"/>
      <style:text-properties fo:language="fr" fo:country="FR" style:text-underline-style="solid" style:text-underline-width="auto" style:text-underline-color="font-color" style:language-asian="zxx" style:country-asian="none" style:language-complex="zxx" style:country-complex="none"/>
    </style:style>
    <style:style style:name="P22" style:family="paragraph" style:parent-style-name="Standard">
      <style:paragraph-properties fo:text-align="justify" style:justify-single-word="false" fo:orphans="0" fo:widows="0" style:text-autospace="none"/>
      <style:text-properties fo:language="fr" fo:country="FR" style:text-underline-style="solid" style:text-underline-width="auto" style:text-underline-color="font-color" fo:font-weight="bold" style:language-asian="zxx" style:country-asian="none" style:font-weight-asian="bold" style:font-size-complex="11pt" style:language-complex="zxx" style:country-complex="none"/>
    </style:style>
    <style:style style:name="P23"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style>
    <style:style style:name="P24" style:family="paragraph" style:parent-style-name="Standard">
      <style:paragraph-properties fo:text-align="justify" style:justify-single-word="false"/>
      <style:text-properties fo:language="fr" fo:country="FR" fo:font-weight="bold" style:language-asian="zxx" style:country-asian="none" style:font-weight-asian="bold" style:language-complex="zxx" style:country-complex="none"/>
    </style:style>
    <style:style style:name="P25" style:family="paragraph" style:parent-style-name="Standard">
      <style:paragraph-properties fo:text-align="justify" style:justify-single-word="false" fo:orphans="0" fo:widows="0" style:text-autospace="none"/>
      <style:text-properties fo:language="fr" fo:country="FR" fo:font-weight="bold" style:language-asian="zxx" style:country-asian="none" style:font-weight-asian="bold" style:language-complex="zxx" style:country-complex="none"/>
    </style:style>
    <style:style style:name="P26" style:family="paragraph" style:parent-style-name="Standard">
      <style:paragraph-properties fo:text-align="justify" style:justify-single-word="false" fo:orphans="0" fo:widows="0" style:text-autospace="none"/>
      <style:text-properties fo:language="fr" fo:country="FR" fo:font-weight="bold" style:language-asian="zxx" style:country-asian="none" style:font-weight-asian="bold" style:language-complex="zxx" style:country-complex="none" style:font-weight-complex="bold"/>
    </style:style>
    <style:style style:name="P27" style:family="paragraph" style:parent-style-name="Standard">
      <style:paragraph-properties fo:text-align="justify" style:justify-single-word="false"/>
      <style:text-properties fo:language="fr" fo:country="FR" fo:font-weight="bold" style:language-asian="zxx" style:country-asian="none" style:font-weight-asian="bold" style:font-size-complex="18pt" style:language-complex="zxx" style:country-complex="none"/>
    </style:style>
    <style:style style:name="P28" style:family="paragraph" style:parent-style-name="Standard">
      <style:paragraph-properties fo:text-align="justify" style:justify-single-word="false"/>
      <style:text-properties fo:language="fr" fo:country="FR" style:text-underline-style="none" style:language-asian="zxx" style:country-asian="none" style:language-complex="zxx" style:country-complex="none"/>
    </style:style>
    <style:style style:name="P29" style:family="paragraph" style:parent-style-name="Standard">
      <style:paragraph-properties fo:text-align="justify" style:justify-single-word="false"/>
      <style:text-properties fo:color="#000000" fo:language="fr" fo:country="FR" fo:font-weight="bold" style:language-asian="zxx" style:country-asian="none" style:font-weight-asian="bold" style:language-complex="zxx" style:country-complex="none"/>
    </style:style>
    <style:style style:name="P30" style:family="paragraph" style:parent-style-name="Standard">
      <style:paragraph-properties fo:text-align="justify" style:justify-single-word="false"/>
      <style:text-properties fo:color="#000000" fo:language="fr" fo:country="FR" style:language-asian="zxx" style:country-asian="none" style:language-complex="zxx" style:country-complex="none"/>
    </style:style>
    <style:style style:name="P31" style:family="paragraph" style:parent-style-name="Standard">
      <style:paragraph-properties fo:text-align="justify" style:justify-single-word="false" fo:orphans="0" fo:widows="0" style:text-autospace="none"/>
      <style:text-properties fo:color="#000000" style:font-name="Times New Roman1" fo:font-size="18pt" fo:language="fr" fo:country="FR" fo:font-style="normal" fo:font-weight="bold" style:font-name-asian="Times New Roman1" style:font-size-asian="18pt" style:language-asian="zxx" style:country-asian="none" style:font-style-asian="normal" style:font-weight-asian="bold" style:font-name-complex="Times New Roman1" style:font-size-complex="18pt" style:language-complex="zxx" style:country-complex="none" style:font-style-complex="normal" style:font-weight-complex="bold"/>
    </style:style>
    <style:style style:name="P32" style:family="paragraph" style:parent-style-name="Standard">
      <style:paragraph-properties fo:text-align="justify" style:justify-single-word="false" style:text-autospace="none"/>
      <style:text-properties fo:color="#000000" style:font-name="Times New Roman1" fo:font-size="15pt" fo:language="fr" fo:country="FR" fo:font-style="normal" style:text-underline-style="solid" style:text-underline-width="auto" style:text-underline-color="font-color" fo:font-weight="bold" style:font-name-asian="Times New Roman1" style:font-size-asian="15pt" style:language-asian="zxx" style:country-asian="none" style:font-style-asian="normal" style:font-weight-asian="bold" style:font-name-complex="Times New Roman1" style:font-size-complex="15pt" style:language-complex="zxx" style:country-complex="none" style:font-style-complex="normal" style:font-weight-complex="bold"/>
    </style:style>
    <style:style style:name="P33" style:family="paragraph" style:parent-style-name="Standard">
      <style:paragraph-properties fo:text-align="justify" style:justify-single-word="false" style:text-autospace="none"/>
      <style:text-properties fo:color="#000000" style:font-name="Times New Roman1" fo:font-size="12pt" fo:language="fr" fo:country="FR" fo:font-style="italic" style:text-underline-style="none" fo:font-weight="bold" style:font-name-asian="Times New Roman1" style:font-size-asian="12pt" style:language-asian="zxx" style:country-asian="none" style:font-style-asian="italic" style:font-weight-asian="bold" style:font-name-complex="Times New Roman1" style:font-size-complex="12pt" style:language-complex="zxx" style:country-complex="none" style:font-style-complex="italic" style:font-weight-complex="bold"/>
    </style:style>
    <style:style style:name="P34" style:family="paragraph" style:parent-style-name="Standard">
      <style:paragraph-properties fo:text-align="justify" style:justify-single-word="false" style:text-autospace="none"/>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5" style:family="paragraph" style:parent-style-name="Standard">
      <style:paragraph-properties fo:text-align="justify" style:justify-single-word="false" fo:orphans="0" fo:widows="0" style:text-autospace="none"/>
      <style:text-properties fo:color="#000000" style:font-name="Times New Roman" fo:font-size="12pt" fo:language="fr" fo:country="FR" fo:font-style="normal" fo:font-weight="bold"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P36" style:family="paragraph" style:parent-style-name="Standard">
      <style:paragraph-properties fo:text-align="justify" style:justify-single-word="false" fo:orphans="0" fo:widows="0" style:text-autospace="none"/>
      <style:text-properties style:font-name="Times New Roman" fo:font-size="12pt" fo:language="fr" fo:country="FR" style:font-size-asian="12pt" style:language-asian="zxx" style:country-asian="none" style:font-size-complex="12pt" style:language-complex="zxx" style:country-complex="none"/>
    </style:style>
    <style:style style:name="P37" style:family="paragraph" style:parent-style-name="Standard">
      <style:paragraph-properties fo:margin-left="1.402cm" fo:margin-right="0cm" fo:orphans="0" fo:widows="0" fo:text-indent="0cm" style:auto-text-indent="false" style:text-autospace="none">
        <style:tab-stops>
          <style:tab-stop style:position="1.402cm"/>
        </style:tab-stops>
      </style:paragraph-properties>
      <style:text-properties fo:language="fr" fo:country="FR" fo:font-style="italic" style:language-asian="zxx" style:country-asian="none" style:font-style-asian="italic" style:language-complex="zxx" style:country-complex="none"/>
    </style:style>
    <style:style style:name="P38" style:family="paragraph" style:parent-style-name="Standard">
      <style:paragraph-properties fo:margin-left="3.752cm" fo:margin-right="0cm" fo:text-indent="0cm" style:auto-text-indent="false" style:text-autospace="none"/>
      <style:text-properties style:font-name="Arial" fo:font-size="11pt" fo:language="fr" fo:country="FR" style:font-size-asian="11pt" style:language-asian="zxx" style:country-asian="none" style:font-name-complex="Arial" style:font-size-complex="11pt" style:language-complex="zxx" style:country-complex="none"/>
    </style:style>
    <style:style style:name="P39" style:family="paragraph" style:parent-style-name="Standard">
      <style:paragraph-properties fo:margin-left="3.752cm" fo:margin-right="0cm" fo:text-indent="0cm" style:auto-text-indent="false" style:text-autospace="none">
        <style:tab-stops>
          <style:tab-stop style:position="2.223cm"/>
        </style:tab-stops>
      </style:paragraph-properties>
      <style:text-properties style:font-name="Arial" fo:font-size="11pt" fo:language="fr" fo:country="FR" style:font-size-asian="11pt" style:language-asian="zxx" style:country-asian="none" style:font-name-complex="Arial" style:font-size-complex="11pt" style:language-complex="zxx" style:country-complex="none"/>
    </style:style>
    <style:style style:name="P40" style:family="paragraph" style:parent-style-name="Standard">
      <style:paragraph-properties fo:margin-left="3.752cm" fo:margin-right="0cm" fo:text-indent="0cm" style:auto-text-indent="false" style:text-autospace="none">
        <style:tab-stops>
          <style:tab-stop style:position="3.501cm"/>
        </style:tab-stops>
      </style:paragraph-properties>
      <style:text-properties style:font-name="Arial" fo:font-size="11pt" fo:language="fr" fo:country="FR" style:text-underline-style="none" fo:font-weight="bold" style:font-size-asian="11pt" style:language-asian="zxx" style:country-asian="none" style:font-weight-asian="bold" style:font-name-complex="Arial" style:font-size-complex="11pt" style:language-complex="zxx" style:country-complex="none" style:font-weight-complex="bold"/>
    </style:style>
    <style:style style:name="P41" style:family="paragraph" style:parent-style-name="Standard">
      <style:paragraph-properties fo:margin-left="3.507cm" fo:margin-right="0cm" fo:text-indent="0cm" style:auto-text-indent="false" style:text-autospace="none"/>
      <style:text-properties style:font-name="Arial" fo:language="fr" fo:country="FR" fo:font-style="italic" style:text-underline-style="solid" style:text-underline-width="auto" style:text-underline-color="font-color" fo:font-weight="bold" style:language-asian="zxx" style:country-asian="none" style:font-style-asian="italic" style:font-weight-asian="bold" style:font-name-complex="Arial" style:language-complex="zxx" style:country-complex="none" style:font-style-complex="italic" style:font-weight-complex="bold"/>
    </style:style>
    <style:style style:name="P42" style:family="paragraph" style:parent-style-name="Standard">
      <style:paragraph-properties fo:margin-left="0.635cm" fo:margin-right="0cm" fo:text-align="justify" style:justify-single-word="false" fo:text-indent="0cm" style:auto-text-indent="false"/>
    </style:style>
    <style:style style:name="P43" style:family="paragraph" style:parent-style-name="Standard">
      <style:paragraph-properties fo:margin-left="0.635cm" fo:margin-right="0cm" fo:text-align="justify" style:justify-single-word="false" fo:text-indent="0cm" style:auto-text-indent="false"/>
      <style:text-properties fo:language="fr" fo:country="FR" style:language-asian="zxx" style:country-asian="none" style:language-complex="zxx" style:country-complex="none"/>
    </style:style>
    <style:style style:name="P44" style:family="paragraph" style:parent-style-name="Standard">
      <style:paragraph-properties fo:margin-left="0.635cm" fo:margin-right="0cm" fo:text-align="justify" style:justify-single-word="false" fo:text-indent="0cm" style:auto-text-indent="false" style:text-autospace="none"/>
      <style:text-properties fo:language="fr" fo:country="FR" style:language-asian="zxx" style:country-asian="none" style:language-complex="zxx" style:country-complex="none"/>
    </style:style>
    <style:style style:name="P45" style:family="paragraph" style:parent-style-name="Standard">
      <style:paragraph-properties fo:margin-left="0.635cm" fo:margin-right="0cm" fo:text-align="justify" style:justify-single-word="false" fo:text-indent="0cm" style:auto-text-indent="false"/>
      <style:text-properties fo:language="fr" fo:country="FR" fo:font-weight="bold" style:language-asian="zxx" style:country-asian="none" style:font-weight-asian="bold" style:language-complex="zxx" style:country-complex="none"/>
    </style:style>
    <style:style style:name="P46" style:family="paragraph" style:parent-style-name="Standard">
      <style:paragraph-properties fo:margin-left="0.635cm" fo:margin-right="0cm" fo:text-align="justify" style:justify-single-word="false" fo:text-indent="0cm" style:auto-text-indent="false"/>
      <style:text-properties fo:language="fr" fo:country="FR" fo:font-weight="bold" fo:background-color="#ffff00" style:language-asian="zxx" style:country-asian="none" style:font-weight-asian="bold" style:language-complex="zxx" style:country-complex="none"/>
    </style:style>
    <style:style style:name="P47" style:family="paragraph" style:parent-style-name="Standard">
      <style:paragraph-properties fo:margin-left="0.635cm" fo:margin-right="0cm" fo:text-align="justify" style:justify-single-word="false" fo:text-indent="0cm" style:auto-text-indent="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style>
    <style:style style:name="P48" style:family="paragraph" style:parent-style-name="Standard">
      <style:paragraph-properties fo:margin-left="0.635cm" fo:margin-right="0cm" fo:text-align="justify" style:justify-single-word="false" fo:text-indent="0cm" style:auto-text-indent="false" style:text-autospace="none"/>
      <style:text-properties fo:color="#000000" style:font-name="Times New Roman1" fo:font-size="15pt" fo:language="fr" fo:country="FR" fo:font-style="normal" style:text-underline-style="solid" style:text-underline-width="auto" style:text-underline-color="font-color" fo:font-weight="bold" style:font-name-asian="Times New Roman1" style:font-size-asian="15pt" style:language-asian="zxx" style:country-asian="none" style:font-style-asian="normal" style:font-weight-asian="bold" style:font-name-complex="Times New Roman1" style:font-size-complex="15pt" style:language-complex="zxx" style:country-complex="none" style:font-style-complex="normal" style:font-weight-complex="bold"/>
    </style:style>
    <style:style style:name="P49" style:family="paragraph" style:parent-style-name="Standard">
      <style:paragraph-properties fo:margin-left="0.635cm" fo:margin-right="0cm" fo:text-align="justify" style:justify-single-word="false" fo:text-indent="0cm" style:auto-text-indent="false" style:text-autospace="none"/>
      <style:text-properties fo:color="#000000" style:font-name="Times New Roman1" fo:font-size="12pt" fo:language="fr" fo:country="FR"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P50" style:family="paragraph" style:parent-style-name="Standard">
      <style:paragraph-properties fo:margin-left="0.635cm" fo:margin-right="0cm" fo:text-align="justify" style:justify-single-word="false" fo:text-indent="0cm" style:auto-text-indent="false" style:text-autospace="none"/>
      <style:text-properties fo:color="#000000" style:font-name="Times New Roman1" fo:font-size="10pt" fo:language="fr" fo:country="FR" fo:font-style="normal" style:text-underline-style="none" fo:font-weight="normal"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51" style:family="paragraph" style:parent-style-name="Standard">
      <style:paragraph-properties fo:margin-left="0.635cm" fo:margin-right="0cm" fo:text-align="justify" style:justify-single-word="false" fo:text-indent="0cm" style:auto-text-indent="false" style:text-autospace="none"/>
      <style:text-properties fo:color="#000000" style:font-name="Times New Roman" fo:font-size="12pt" fo:language="fr" fo:country="FR"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P52" style:family="paragraph" style:parent-style-name="Standard">
      <style:paragraph-properties fo:margin-left="0.635cm" fo:margin-right="0cm" fo:text-align="justify" style:justify-single-word="false" fo:text-indent="0cm" style:auto-text-indent="false" style:text-autospace="none"/>
      <style:text-properties style:font-name="Times New Roman" fo:font-size="15pt" fo:language="fr" fo:country="FR" fo:font-style="normal" style:text-underline-style="solid" style:text-underline-width="auto" style:text-underline-color="font-color" fo:font-weight="bold" style:font-name-asian="Times New Roman1" style:font-size-asian="15pt" style:language-asian="zxx" style:country-asian="none" style:font-style-asian="normal" style:font-weight-asian="bold" style:font-name-complex="Times New Roman1" style:font-size-complex="15pt" style:language-complex="zxx" style:country-complex="none" style:font-style-complex="normal" style:font-weight-complex="bold"/>
    </style:style>
    <style:style style:name="P53" style:family="paragraph" style:parent-style-name="Standard">
      <style:paragraph-properties fo:margin-left="0.635cm" fo:margin-right="0cm" fo:text-align="justify" style:justify-single-word="false" fo:text-indent="0cm" style:auto-text-indent="false" style:text-autospace="none"/>
      <style:text-properties fo:color="#ff0000" style:font-name="Times New Roman1" fo:font-size="12pt" fo:language="fr" fo:country="FR" fo:font-style="italic" style:text-underline-style="none" fo:font-weight="bold" style:font-name-asian="Times New Roman1" style:font-size-asian="12pt" style:language-asian="zxx" style:country-asian="none" style:font-style-asian="italic" style:font-weight-asian="bold" style:font-name-complex="Times New Roman1" style:font-size-complex="12pt" style:language-complex="zxx" style:country-complex="none" style:font-style-complex="italic" style:font-weight-complex="bold"/>
    </style:style>
    <style:style style:name="P54" style:family="paragraph" style:parent-style-name="Standard">
      <style:paragraph-properties fo:margin-left="0.635cm" fo:margin-right="0cm" fo:text-align="justify" style:justify-single-word="false" fo:text-indent="0cm" style:auto-text-indent="false"/>
      <style:text-properties fo:color="#ff0000" fo:language="fr" fo:country="FR" style:text-underline-style="solid" style:text-underline-width="auto" style:text-underline-color="font-color" fo:font-weight="bold" style:language-asian="zxx" style:country-asian="none" style:font-weight-asian="bold" style:language-complex="zxx" style:country-complex="none"/>
    </style:style>
    <style:style style:name="P55" style:family="paragraph" style:parent-style-name="Standard">
      <style:paragraph-properties fo:margin-left="1.905cm" fo:margin-right="0cm" fo:text-align="justify" style:justify-single-word="false" fo:text-indent="0cm" style:auto-text-indent="false"/>
      <style:text-properties fo:font-size="18pt" fo:language="fr" fo:country="FR" style:text-underline-style="solid" style:text-underline-width="auto" style:text-underline-color="font-color" fo:font-weight="bold" style:font-size-asian="18pt" style:language-asian="zxx" style:country-asian="none" style:font-weight-asian="bold" style:font-size-complex="18pt" style:language-complex="zxx" style:country-complex="none"/>
    </style:style>
    <style:style style:name="P56" style:family="paragraph" style:parent-style-name="Standard">
      <style:paragraph-properties fo:margin-left="2.54cm" fo:margin-right="0cm" fo:text-align="justify" style:justify-single-word="false" fo:text-indent="0cm" style:auto-text-indent="false"/>
      <style:text-properties fo:font-size="18pt" fo:language="fr" fo:country="FR" fo:font-weight="bold" style:font-size-asian="18pt" style:language-asian="zxx" style:country-asian="none" style:font-weight-asian="bold" style:font-size-complex="18pt" style:language-complex="zxx" style:country-complex="none"/>
    </style:style>
    <style:style style:name="P57" style:family="paragraph" style:parent-style-name="Standard">
      <style:paragraph-properties fo:margin-left="1.27cm" fo:margin-right="0cm" fo:text-align="justify" style:justify-single-word="false" fo:text-indent="0cm" style:auto-text-indent="false"/>
      <style:text-properties fo:language="fr" fo:country="FR" style:language-asian="zxx" style:country-asian="none" style:language-complex="zxx" style:country-complex="none"/>
    </style:style>
    <style:style style:name="P58" style:family="paragraph" style:parent-style-name="Standard">
      <style:paragraph-properties fo:margin-left="0.751cm" fo:margin-right="0cm" fo:text-align="justify" style:justify-single-word="false" fo:orphans="0" fo:widows="0" fo:text-indent="0cm" style:auto-text-indent="false" style:text-autospace="none"/>
      <style:text-properties fo:font-size="11pt" fo:language="fr" fo:country="FR" style:text-underline-style="solid" style:text-underline-width="auto" style:text-underline-color="font-color" fo:font-weight="bold" style:font-size-asian="11pt" style:language-asian="zxx" style:country-asian="none" style:font-weight-asian="bold" style:font-size-complex="11pt" style:language-complex="zxx" style:country-complex="none"/>
    </style:style>
    <style:style style:name="P59" style:family="paragraph" style:parent-style-name="Standard">
      <style:paragraph-properties fo:margin-left="0.751cm" fo:margin-right="0cm" fo:text-align="justify" style:justify-single-word="false" fo:orphans="0" fo:widows="0" fo:text-indent="0cm" style:auto-text-indent="false" style:text-autospace="none"/>
      <style:text-properties fo:language="fr" fo:country="FR" style:language-asian="zxx" style:country-asian="none" style:language-complex="zxx" style:country-complex="none"/>
    </style:style>
    <style:style style:name="P60" style:family="paragraph" style:parent-style-name="Standard">
      <style:paragraph-properties fo:margin-left="0.751cm" fo:margin-right="0cm" fo:text-align="justify" style:justify-single-word="false" fo:orphans="0" fo:widows="0" fo:text-indent="0cm" style:auto-text-indent="false" style:text-autospace="none"/>
      <style:text-properties fo:language="fr" fo:country="FR" style:text-underline-style="solid" style:text-underline-width="auto" style:text-underline-color="font-color" fo:font-weight="bold" style:language-asian="zxx" style:country-asian="none" style:font-weight-asian="bold" style:language-complex="zxx" style:country-complex="none"/>
    </style:style>
    <style:style style:name="P61" style:family="paragraph" style:parent-style-name="Standard">
      <style:paragraph-properties fo:margin-left="1.251cm" fo:margin-right="0cm" fo:text-align="justify" style:justify-single-word="false" fo:text-indent="0cm" style:auto-text-indent="false"/>
      <style:text-properties fo:language="fr" fo:country="FR" style:language-asian="zxx" style:country-asian="none" style:language-complex="zxx" style:country-complex="none"/>
    </style:style>
    <style:style style:name="P62" style:family="paragraph" style:parent-style-name="Standard">
      <style:paragraph-properties fo:margin-left="1.251cm" fo:margin-right="0cm" fo:text-align="justify" style:justify-single-word="false" fo:text-indent="0cm" style:auto-text-indent="false"/>
      <style:text-properties fo:language="fr" fo:country="FR" fo:font-weight="bold" style:language-asian="zxx" style:country-asian="none" style:font-weight-asian="bold" style:font-size-complex="18pt" style:language-complex="zxx" style:country-complex="none"/>
    </style:style>
    <style:style style:name="P63" style:family="paragraph" style:parent-style-name="Standard">
      <style:paragraph-properties fo:margin-left="1.501cm" fo:margin-right="0cm" fo:text-align="justify" style:justify-single-word="false" fo:orphans="0" fo:widows="0" fo:text-indent="-1.501cm" style:auto-text-indent="false" style:text-autospace="none"/>
      <style:text-properties style:font-name="Arial" fo:font-size="11pt" fo:language="fr" fo:country="FR"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P64" style:family="paragraph" style:parent-style-name="Standard">
      <style:paragraph-properties fo:margin-left="1.501cm" fo:margin-right="0cm" fo:text-align="justify" style:justify-single-word="false" fo:orphans="0" fo:widows="0" fo:text-indent="-1.501cm" style:auto-text-indent="false" style:text-autospace="none"/>
      <style:text-properties style:font-name="Arial" fo:font-size="10pt" fo:language="fr" fo:country="FR" fo:font-weight="bold" style:font-size-asian="10pt" style:language-asian="zxx" style:country-asian="none" style:font-weight-asian="bold" style:font-name-complex="Arial" style:font-size-complex="11pt" style:language-complex="zxx" style:country-complex="none" style:font-weight-complex="bold"/>
    </style:style>
    <style:style style:name="P65" style:family="paragraph" style:parent-style-name="Standard">
      <style:paragraph-properties fo:margin-left="1.501cm" fo:margin-right="0cm" fo:orphans="0" fo:widows="0" fo:text-indent="-1.501cm" style:auto-text-indent="false" style:text-autospace="none"/>
      <style:text-properties fo:language="fr" fo:country="FR" style:language-asian="zxx" style:country-asian="none" style:language-complex="zxx" style:country-complex="none"/>
    </style:style>
    <style:style style:name="P66" style:family="paragraph" style:parent-style-name="Standard">
      <style:paragraph-properties fo:margin-left="1.501cm" fo:margin-right="0cm" fo:orphans="0" fo:widows="0" fo:text-indent="-1.501cm" style:auto-text-indent="false" style:text-autospace="none">
        <style:tab-stops>
          <style:tab-stop style:position="1.402cm"/>
        </style:tab-stops>
      </style:paragraph-properties>
      <style:text-properties fo:font-size="13pt" fo:language="fr" fo:country="FR" fo:font-style="italic" style:font-size-asian="13pt" style:language-asian="zxx" style:country-asian="none" style:font-style-asian="italic" style:font-size-complex="13pt" style:language-complex="zxx" style:country-complex="none"/>
    </style:style>
    <style:style style:name="P67" style:family="paragraph" style:parent-style-name="Standard">
      <style:paragraph-properties fo:margin-left="0cm" fo:margin-right="0cm" fo:text-align="justify" style:justify-single-word="false" fo:text-indent="0cm" style:auto-text-indent="false"/>
      <style:text-properties fo:language="fr" fo:country="FR" style:language-asian="zxx" style:country-asian="none" style:language-complex="zxx" style:country-complex="none"/>
    </style:style>
    <style:style style:name="P68" style:family="paragraph" style:parent-style-name="Text_20_body">
      <style:paragraph-properties fo:text-align="justify" style:justify-single-word="false"/>
    </style:style>
    <style:style style:name="P69" style:family="paragraph" style:parent-style-name="Standard">
      <style:paragraph-properties fo:text-align="center" style:justify-single-word="false" style:text-autospace="none">
        <style:tab-stops>
          <style:tab-stop style:position="3.501cm"/>
        </style:tab-stops>
      </style:paragraph-properties>
      <style:text-properties style:font-name="Arial" fo:font-size="16pt" fo:font-style="italic" style:text-underline-style="none" fo:font-weight="bold" style:font-size-asian="16pt" style:font-style-asian="italic" style:font-weight-asian="bold" style:font-name-complex="Arial" style:font-size-complex="16pt" style:font-style-complex="italic" style:font-weight-complex="bold"/>
    </style:style>
    <style:style style:name="P70" style:family="paragraph" style:parent-style-name="Standard">
      <style:paragraph-properties style:text-autospace="none">
        <style:tab-stops>
          <style:tab-stop style:position="3.501cm"/>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71" style:family="paragraph" style:parent-style-name="Standard">
      <style:paragraph-properties style:text-autospace="none">
        <style:tab-stops>
          <style:tab-stop style:position="3.501cm"/>
        </style:tab-stops>
      </style:paragraph-properties>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72" style:family="paragraph" style:parent-style-name="Standard" style:list-style-name="L1">
      <style:paragraph-properties style:text-autospace="none">
        <style:tab-stops>
          <style:tab-stop style:position="3.501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73" style:family="paragraph" style:parent-style-name="Standard">
      <style:paragraph-properties style:text-autospace="none">
        <style:tab-stops>
          <style:tab-stop style:position="3.501cm"/>
        </style:tab-stops>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74" style:family="paragraph" style:parent-style-name="Standard">
      <style:paragraph-properties fo:text-align="justify" style:justify-single-word="false"/>
      <style:text-properties style:font-name="Andalus" fo:font-size="10pt" fo:language="fr" fo:country="FR"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75" style:family="paragraph" style:parent-style-name="Standard">
      <style:paragraph-properties fo:text-align="justify" style:justify-single-word="false"/>
      <style:text-properties fo:language="fr" fo:country="FR" fo:font-weight="bold" style:language-asian="zxx" style:country-asian="none" style:font-weight-asian="bold" style:language-complex="zxx" style:country-complex="none"/>
    </style:style>
    <style:style style:name="P76" style:family="paragraph" style:parent-style-name="Standard">
      <style:paragraph-properties fo:text-align="justify" style:justify-single-word="false"/>
      <style:text-properties fo:language="fr" fo:country="FR" style:language-asian="zxx" style:country-asian="none" style:language-complex="zxx" style:country-complex="none"/>
    </style:style>
    <style:style style:name="P77" style:family="paragraph" style:parent-style-name="Standard" style:list-style-name="WW8Num6">
      <style:paragraph-properties fo:text-align="justify" style:justify-single-word="false"/>
      <style:text-properties fo:language="fr" fo:country="FR" style:language-asian="zxx" style:country-asian="none" style:language-complex="zxx" style:country-complex="none"/>
    </style:style>
    <style:style style:name="P78" style:family="paragraph" style:parent-style-name="Standard" style:list-style-name="WW8Num3">
      <style:paragraph-properties fo:text-align="justify" style:justify-single-word="false"/>
      <style:text-properties fo:language="fr" fo:country="FR" style:language-asian="zxx" style:country-asian="none" style:language-complex="zxx" style:country-complex="none"/>
    </style:style>
    <style:style style:name="P79" style:family="paragraph" style:parent-style-name="Standard" style:list-style-name="WW8Num21">
      <style:paragraph-properties fo:text-align="justify" style:justify-single-word="false"/>
      <style:text-properties fo:language="fr" fo:country="FR" style:language-asian="zxx" style:country-asian="none" style:language-complex="zxx" style:country-complex="none"/>
    </style:style>
    <style:style style:name="P80" style:family="paragraph" style:parent-style-name="Standard" style:list-style-name="WW8Num20">
      <style:paragraph-properties fo:text-align="justify" style:justify-single-word="false"/>
      <style:text-properties fo:language="fr" fo:country="FR" style:language-asian="zxx" style:country-asian="none" style:language-complex="zxx" style:country-complex="none"/>
    </style:style>
    <style:style style:name="P81"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style>
    <style:style style:name="P82" style:family="paragraph" style:parent-style-name="Standard" style:list-style-name="WW8Num10">
      <style:paragraph-properties fo:text-align="justify" style:justify-single-word="false"/>
      <style:text-properties fo:font-size="18pt" fo:language="fr" fo:country="FR" style:text-underline-style="solid" style:text-underline-width="auto" style:text-underline-color="font-color" fo:font-weight="bold" style:font-size-asian="18pt" style:language-asian="zxx" style:country-asian="none" style:font-weight-asian="bold" style:font-size-complex="18pt" style:language-complex="zxx" style:country-complex="none"/>
    </style:style>
    <style:style style:name="P83" style:family="paragraph" style:parent-style-name="Standard" style:list-style-name="WW8Num3">
      <style:paragraph-properties fo:orphans="0" fo:widows="0" style:text-autospace="none">
        <style:tab-stops>
          <style:tab-stop style:position="1.402cm"/>
        </style:tab-stops>
      </style:paragraph-properties>
      <style:text-properties fo:font-size="13pt" fo:language="fr" fo:country="FR" fo:font-style="italic" style:font-size-asian="13pt" style:language-asian="zxx" style:country-asian="none" style:font-style-asian="italic" style:font-size-complex="13pt" style:language-complex="zxx" style:country-complex="none"/>
    </style:style>
    <style:style style:name="P84" style:family="paragraph" style:parent-style-name="Standard" style:list-style-name="WW8Num3">
      <style:paragraph-properties fo:orphans="0" fo:widows="0" style:text-autospace="none">
        <style:tab-stops>
          <style:tab-stop style:position="1.402cm"/>
        </style:tab-stops>
      </style:paragraph-properties>
      <style:text-properties fo:font-size="13pt" fo:language="fr" fo:country="FR" style:font-size-asian="13pt" style:language-asian="zxx" style:country-asian="none" style:font-size-complex="13pt" style:language-complex="zxx" style:country-complex="none"/>
    </style:style>
    <style:style style:name="P85" style:family="paragraph" style:parent-style-name="Standard" style:list-style-name="WW8Num3">
      <style:paragraph-properties fo:orphans="0" fo:widows="0" style:text-autospace="none">
        <style:tab-stops>
          <style:tab-stop style:position="1.402cm"/>
        </style:tab-stops>
      </style:paragraph-properties>
    </style:style>
    <style:style style:name="P86" style:family="paragraph" style:parent-style-name="Standard" style:list-style-name="WW8Num3">
      <style:paragraph-properties fo:orphans="0" fo:widows="0" style:text-autospace="none">
        <style:tab-stops>
          <style:tab-stop style:position="1.402cm"/>
        </style:tab-stops>
      </style:paragraph-properties>
      <style:text-properties fo:font-size="8pt" fo:language="fr" fo:country="FR" fo:font-style="italic" style:font-size-asian="8pt" style:language-asian="zxx" style:country-asian="none" style:font-style-asian="italic" style:language-complex="zxx" style:country-complex="none"/>
    </style:style>
    <style:style style:name="P87" style:family="paragraph" style:parent-style-name="Standard">
      <style:paragraph-properties fo:text-align="justify" style:justify-single-word="false"/>
      <style:text-properties fo:font-size="12pt" fo:language="fr" fo:country="FR" fo:font-style="normal" style:font-size-asian="12pt" style:language-asian="zxx" style:country-asian="none" style:font-style-asian="normal" style:font-size-complex="12pt" style:language-complex="zxx" style:country-complex="none" style:font-style-complex="normal"/>
    </style:style>
    <style:style style:name="P88" style:family="paragraph" style:parent-style-name="Standard">
      <style:paragraph-properties fo:text-align="justify" style:justify-single-word="false" style:text-autospace="none"/>
      <style:text-properties fo:color="#000000"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89" style:family="paragraph" style:parent-style-name="Standard">
      <style:paragraph-properties fo:text-align="justify" style:justify-single-word="false" style:text-autospace="none"/>
      <style:text-properties fo:color="#000000" style:font-name="Times New Roman1" fo:font-size="15pt" fo:language="fr" fo:country="FR" fo:font-style="normal" style:text-underline-style="solid" style:text-underline-width="auto" style:text-underline-color="font-color" fo:font-weight="bold" style:font-name-asian="Times New Roman1" style:font-size-asian="15pt" style:language-asian="zxx" style:country-asian="none" style:font-style-asian="normal" style:font-weight-asian="bold" style:font-name-complex="Times New Roman1" style:font-size-complex="15pt" style:language-complex="zxx" style:country-complex="none" style:font-style-complex="normal" style:font-weight-complex="bold"/>
    </style:style>
    <style:style style:name="P90" style:family="paragraph" style:parent-style-name="Standard">
      <style:paragraph-properties fo:text-align="justify" style:justify-single-word="false"/>
      <style:text-properties fo:font-size="16pt" fo:language="fr" fo:country="FR" style:text-underline-style="solid" style:text-underline-width="auto" style:text-underline-color="font-color" fo:font-weight="bold" style:font-size-asian="16pt" style:language-asian="zxx" style:country-asian="none" style:font-weight-asian="bold" style:language-complex="zxx" style:country-complex="none"/>
    </style:style>
    <style:style style:name="P91" style:family="paragraph" style:parent-style-name="Standard">
      <style:paragraph-properties fo:text-align="justify" style:justify-single-word="false" fo:orphans="0" fo:widows="0" style:text-autospace="none"/>
      <style:text-properties fo:font-size="11pt" fo:language="fr" fo:country="FR" style:text-underline-style="solid" style:text-underline-width="auto" style:text-underline-color="font-color" fo:font-weight="bold" style:font-size-asian="11pt" style:language-asian="zxx" style:country-asian="none" style:font-weight-asian="bold" style:font-size-complex="11pt" style:language-complex="zxx" style:country-complex="none"/>
    </style:style>
    <style:style style:name="P92" style:family="paragraph" style:parent-style-name="Standard">
      <style:paragraph-properties fo:text-align="justify" style:justify-single-word="false" fo:orphans="0" fo:widows="0" style:text-autospace="none"/>
      <style:text-properties fo:font-size="14pt" fo:language="fr" fo:country="FR" fo:font-weight="bold" style:font-size-asian="14pt" style:language-asian="zxx" style:country-asian="none" style:font-weight-asian="bold" style:font-size-complex="14pt" style:language-complex="zxx" style:country-complex="none" style:font-weight-complex="bold"/>
    </style:style>
    <style:style style:name="P93" style:family="paragraph" style:parent-style-name="Standard">
      <style:paragraph-properties fo:margin-left="0.635cm" fo:margin-right="0cm" fo:text-align="justify" style:justify-single-word="false" fo:text-indent="0cm" style:auto-text-indent="false"/>
      <style:text-properties fo:language="fr" fo:country="FR" style:language-asian="zxx" style:country-asian="none" style:language-complex="zxx" style:country-complex="none"/>
    </style:style>
    <style:style style:name="P94" style:family="paragraph" style:parent-style-name="Standard">
      <style:paragraph-properties fo:margin-left="0.635cm" fo:margin-right="0cm" fo:text-align="justify" style:justify-single-word="false" fo:text-indent="0cm" style:auto-text-indent="false"/>
      <style:text-properties fo:language="fr" fo:country="FR" fo:font-weight="normal" style:language-asian="zxx" style:country-asian="none" style:font-weight-asian="normal" style:language-complex="zxx" style:country-complex="none" style:font-weight-complex="normal"/>
    </style:style>
    <style:style style:name="P95" style:family="paragraph" style:parent-style-name="Standard">
      <style:paragraph-properties fo:margin-left="0.635cm" fo:margin-right="0cm" fo:text-align="justify" style:justify-single-word="false" fo:text-indent="0cm" style:auto-text-indent="false"/>
      <style:text-properties fo:language="fr" fo:country="FR" fo:font-weight="bold" style:language-asian="zxx" style:country-asian="none" style:font-weight-asian="bold" style:language-complex="zxx" style:country-complex="none" style:font-weight-complex="bold"/>
    </style:style>
    <style:style style:name="P96" style:family="paragraph" style:parent-style-name="Standard">
      <style:paragraph-properties fo:margin-left="0.635cm" fo:margin-right="0cm" fo:text-align="justify" style:justify-single-word="false" fo:text-indent="0cm" style:auto-text-indent="false"/>
      <style:text-properties style:font-name="Times New Roman" fo:language="fr" fo:country="FR" fo:font-style="normal" style:language-asian="zxx" style:country-asian="none" style:font-style-asian="normal" style:language-complex="zxx" style:country-complex="none" style:font-style-complex="normal"/>
    </style:style>
    <style:style style:name="P97" style:family="paragraph" style:parent-style-name="Standard">
      <style:paragraph-properties fo:margin-left="0cm" fo:margin-right="0cm" fo:text-align="justify" style:justify-single-word="false" fo:text-indent="0cm" style:auto-text-indent="false"/>
      <style:text-properties fo:language="fr" fo:country="FR" fo:font-weight="bold" style:language-asian="zxx" style:country-asian="none" style:font-weight-asian="bold" style:language-complex="zxx" style:country-complex="none"/>
    </style:style>
    <style:style style:name="T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2"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fo:font-size="20pt" style:text-underline-style="solid" style:text-underline-width="auto" style:text-underline-color="font-color" style:font-size-asian="20pt" style:font-size-complex="18pt"/>
    </style:style>
    <style:style style:name="T5" style:family="text">
      <style:text-properties fo:font-size="20pt" style:font-size-asian="20pt" style:font-size-complex="18pt"/>
    </style:style>
    <style:style style:name="T6" style:family="text">
      <style:text-properties fo:font-size="18pt" style:font-size-asian="18pt" style:font-size-complex="18pt"/>
    </style:style>
    <style:style style:name="T7" style:family="text">
      <style:text-properties fo:font-size="18pt" style:text-underline-style="solid" style:text-underline-width="auto" style:text-underline-color="font-color" fo:font-weight="bold" style:font-size-asian="18pt" style:font-weight-asian="bold" style:font-size-complex="18pt"/>
    </style:style>
    <style:style style:name="T8" style:family="text">
      <style:text-properties fo:font-size="18pt" fo:font-weight="bold" style:font-size-asian="18pt" style:font-weight-asian="bold" style:font-size-complex="18pt"/>
    </style:style>
    <style:style style:name="T9"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0" style:family="text">
      <style:text-properties fo:font-size="18pt" fo:font-style="italic" fo:font-weight="bold" style:font-size-asian="18pt" style:font-style-asian="italic" style:font-weight-asian="bold" style:font-size-complex="18pt"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style:font-weight-asian="bold" style:font-size-complex="11pt"/>
    </style:style>
    <style:style style:name="T15" style:family="text">
      <style:text-properties style:text-underline-style="solid" style:text-underline-width="auto" style:text-underline-color="font-color" fo:font-weight="bold" style:font-weight-asian="bold" style:font-size-complex="18pt"/>
    </style:style>
    <style:style style:name="T16" style:family="text">
      <style:text-properties fo:font-weight="bold" style:font-weight-asian="bold"/>
    </style:style>
    <style:style style:name="T17" style:family="text">
      <style:text-properties fo:font-weight="bold" style:font-weight-asian="bold" style:font-size-complex="18pt"/>
    </style:style>
    <style:style style:name="T18" style:family="text">
      <style:text-properties fo:font-weight="bold" style:font-weight-asian="bold" style:font-weight-complex="bold"/>
    </style:style>
    <style:style style:name="T19" style:family="text">
      <style:text-properties fo:font-size="16pt" style:text-underline-style="solid" style:text-underline-width="auto" style:text-underline-color="font-color" fo:font-weight="bold" style:font-size-asian="16pt" style:font-weight-asian="bold"/>
    </style:style>
    <style:style style:name="T20" style:family="text">
      <style:text-properties fo:font-size="16pt" fo:font-weight="bold" style:font-size-asian="16pt" style:font-weight-asian="bold"/>
    </style:style>
    <style:style style:name="T21" style:family="text">
      <style:text-properties style:text-position="super 58%"/>
    </style:style>
    <style:style style:name="T22" style:family="text">
      <style:text-properties style:text-position="super 58%" fo:font-weight="bold" style:font-weight-asian="bold"/>
    </style:style>
    <style:style style:name="T23" style:family="text">
      <style:text-properties style:text-position="super 58%" fo:font-style="italic" fo:background-color="#ffff00" style:font-style-asian="italic"/>
    </style:style>
    <style:style style:name="T24" style:family="text">
      <style:text-properties fo:font-style="italic" fo:font-weight="bold" style:font-style-asian="italic" style:font-weight-asian="bold"/>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bold" fo:background-color="#ffff00" style:font-style-asian="italic" style:font-weight-asian="bold"/>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fo:background-color="#ffff00" style:font-style-asian="italic"/>
    </style:style>
    <style:style style:name="T30" style:family="text">
      <style:text-properties fo:font-style="italic" style:text-underline-style="solid" style:text-underline-width="auto" style:text-underline-color="font-color" style:font-style-asian="italic"/>
    </style:style>
    <style:style style:name="T31" style:family="text">
      <style:text-properties fo:font-style="italic" style:text-underline-style="solid" style:text-underline-width="auto" style:text-underline-color="font-color" fo:font-weight="bold" style:font-style-asian="italic" style:font-weight-asian="bold"/>
    </style:style>
    <style:style style:name="T32" style:family="text">
      <style:text-properties fo:font-style="italic" style:text-underline-style="solid" style:text-underline-width="auto" style:text-underline-color="font-color" fo:font-weight="bold" fo:background-color="#ffff00" style:font-style-asian="italic" style:font-weight-asian="bold"/>
    </style:style>
    <style:style style:name="T33" style:family="text">
      <style:text-properties fo:font-style="italic" style:text-underline-style="solid" style:text-underline-width="auto" style:text-underline-color="font-color" fo:background-color="#ffff00" style:font-style-asian="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size="11pt" style:font-size-asian="11pt" style:font-size-complex="11pt" style:font-weight-complex="bold"/>
    </style:style>
    <style:style style:name="T37" style:family="text">
      <style:text-properties fo:font-size="11pt" style:text-underline-style="solid" style:text-underline-width="auto" style:text-underline-color="font-color" fo:font-weight="bold" style:font-size-asian="11pt" style:font-weight-asian="bold" style:font-size-complex="11pt"/>
    </style:style>
    <style:style style:name="T38" style:family="text">
      <style:text-properties style:font-name="Mistral" fo:font-size="16pt" fo:font-style="italic" fo:font-weight="bold" style:font-size-asian="16pt" style:font-style-asian="italic" style:font-weight-asian="bold" style:font-name-complex="Mistral" style:font-size-complex="16pt" style:font-style-complex="italic" style:font-weight-complex="bold"/>
    </style:style>
    <style:style style:name="T39" style:family="text">
      <style:text-properties fo:language="fr" fo:country="FR" style:language-asian="zxx" style:country-asian="none" style:language-complex="zxx" style:country-complex="none"/>
    </style:style>
    <style:style style:name="T40" style:family="text">
      <style:text-properties fo:language="fr" fo:country="FR" style:text-underline-style="solid" style:text-underline-width="auto" style:text-underline-color="font-color" style:language-asian="zxx" style:country-asian="none" style:language-complex="zxx" style:country-complex="none"/>
    </style:style>
    <style:style style:name="T41" style:family="text">
      <style:text-properties fo:language="fr" fo:country="FR" fo:font-weight="bold" style:language-asian="zxx" style:country-asian="none" style:font-weight-asian="bold" style:language-complex="zxx" style:country-complex="none"/>
    </style:style>
    <style:style style:name="T42" style:family="text">
      <style:text-properties fo:font-weight="normal" style:font-weight-asian="normal" style:font-weight-complex="normal"/>
    </style:style>
    <style:style style:name="T43" style:family="text">
      <style:text-properties fo:color="#ff0000" fo:font-weight="bold" style:font-weight-asian="bold" style:font-size-complex="18pt"/>
    </style:style>
    <style:style style:name="T44" style:family="text">
      <style:text-properties fo:color="#000000" style:font-name="Andalus"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45" style:family="text">
      <style:text-properties fo:color="#000000" style:font-name="Andalus" fo:font-size="10pt" fo:font-style="italic" style:text-underline-style="none" style:font-name-asian="Arial1" style:font-size-asian="10pt" style:font-style-asian="italic" style:font-name-complex="Arial1" style:font-size-complex="10pt" style:font-style-complex="italic"/>
    </style:style>
    <style:style style:name="T46" style:family="text">
      <style:text-properties fo:color="#000000" style:font-name="Andalus" fo:font-size="10pt" fo:font-style="italic" style:text-underline-style="none" fo:font-weight="bold" style:font-name-asian="Arial1" style:font-size-asian="10pt" style:font-style-asian="italic" style:font-weight-asian="bold" style:font-name-complex="Arial1" style:font-size-complex="10pt" style:font-style-complex="italic" style:font-weight-complex="bold"/>
    </style:style>
    <style:style style:name="T47" style:family="text">
      <style:text-properties fo:color="#000000" style:font-name="Andalus"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48" style:family="text">
      <style:text-properties fo:color="#000000" style:font-name="Andalus"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49" style:family="text">
      <style:text-properties fo:color="#000000" style:font-name="Andalus"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50" style:family="text">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51" style:family="text">
      <style:text-properties fo:color="#000000"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52" style:family="text">
      <style:text-properties fo:color="#000000" style:font-name="Times New Roman1"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53" style:family="text">
      <style:text-properties fo:color="#0000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54" style:family="text">
      <style:text-properties fo:color="#000000" style:font-name="Times New Roman1" fo:font-size="10.5pt" fo:font-style="italic" style:text-underline-style="none"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T55" style:family="text">
      <style:text-properties fo:color="#000000" fo:font-style="normal" style:text-underline-style="none" fo:font-weight="bold" style:font-name-asian="Times New Roman1" style:font-style-asian="normal" style:font-weight-asian="bold" style:font-name-complex="Times New Roman1" style:font-style-complex="normal" style:font-weight-complex="bold"/>
    </style:style>
    <style:style style:name="T56" style:family="text">
      <style:text-properties fo:color="#000000" fo:font-style="normal" fo:font-weight="bold" style:font-name-asian="Times New Roman1" style:font-style-asian="normal" style:font-weight-asian="bold" style:font-name-complex="Times New Roman1" style:font-style-complex="normal" style:font-weight-complex="bold"/>
    </style:style>
    <style:style style:name="T57" style:family="text">
      <style:text-properties fo:color="#000000"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58"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59" style:family="text">
      <style:text-properties fo:color="#000000" fo:font-size="12pt" style:text-underline-style="none" fo:font-weight="normal" style:font-size-asian="12pt" style:font-weight-asian="normal" style:font-size-complex="12pt" style:font-weight-complex="normal"/>
    </style:style>
    <style:style style:name="T60" style:family="text">
      <style:text-properties fo:color="#000000" fo:font-size="12pt" style:text-underline-style="none" style:font-size-asian="12pt" style:font-size-complex="12pt"/>
    </style:style>
    <style:style style:name="T6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2"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63" style:family="text">
      <style:text-properties fo:font-size="10pt" fo:font-style="italic" style:text-underline-style="none" style:font-size-asian="10pt" style:font-style-asian="italic" style:font-size-complex="10pt" style:font-style-complex="italic"/>
    </style:style>
    <style:style style:name="T64" style:family="text">
      <style:text-properties fo:font-size="10pt" fo:font-weight="bold" style:font-size-asian="10pt" style:font-weight-asian="bold" style:font-size-complex="10pt"/>
    </style:style>
    <style:style style:name="T65" style:family="text">
      <style:text-properties fo:font-size="10pt" style:text-underline-style="none" fo:font-weight="normal" style:font-size-asian="10pt" style:font-weight-asian="normal" style:font-size-complex="10pt" style:font-weight-complex="normal"/>
    </style:style>
    <style:style style:name="T66" style:family="text">
      <style:text-properties style:font-name="Andalus" fo:font-size="10pt" fo:font-style="italic" style:text-underline-style="none" style:font-size-asian="10pt" style:font-style-asian="italic" style:font-size-complex="10pt" style:font-style-complex="italic"/>
    </style:style>
    <style:style style:name="T67" style:family="text">
      <style:text-properties style:font-name="Andalus" fo:font-size="10pt" fo:font-style="italic" style:text-underline-style="none" fo:font-weight="normal" style:font-size-asian="10pt" style:font-style-asian="italic" style:font-weight-asian="normal" style:font-size-complex="10pt" style:font-style-complex="italic" style:font-weight-complex="normal"/>
    </style:style>
    <style:style style:name="T68" style:family="text">
      <style:text-properties style:font-name="Andalus" fo:font-size="10pt" fo:font-style="italic" fo:font-weight="normal" style:font-size-asian="10pt" style:font-style-asian="italic" style:font-weight-asian="normal" style:font-size-complex="10pt" style:font-style-complex="italic" style:font-weight-complex="normal"/>
    </style:style>
    <style:style style:name="T69" style:family="text">
      <style:text-properties style:font-name="Andalus"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70" style:family="text">
      <style:text-properties style:font-name="Andalu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71" style:family="text">
      <style:text-properties style:font-name="Andalus" fo:font-size="10pt" fo:language="fr" fo:country="FR" fo:font-style="italic" style:text-underline-style="none"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72" style:family="text">
      <style:text-properties style:font-name="Andalus" fo:font-size="10pt" fo:language="fr" fo:country="FR" fo:font-style="italic" style:text-underline-style="none"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73" style:family="text">
      <style:text-properties style:font-name="Andalus" fo:font-size="10pt" style:text-underline-style="none" style:font-size-asian="10pt" style:font-size-complex="10pt"/>
    </style:style>
    <style:style style:name="T74" style:family="text">
      <style:text-properties style:font-name="Andalus" fo:font-size="12pt" fo:language="fr" fo:country="FR" fo:font-style="italic" style:text-underline-style="none" fo:font-weight="bold"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75" style:family="text">
      <style:text-properties style:font-name="Andalus" fo:font-size="12pt" fo:language="fr" fo:country="FR" fo:font-style="italic" style:text-underline-style="none" fo:font-weight="bold" style:font-size-asian="12pt" style:language-asian="zxx" style:country-asian="none" style:font-style-asian="italic" style:font-weight-asian="bold" style:font-name-complex="Arial" style:font-size-complex="12pt" style:language-complex="zxx" style:country-complex="none" style:font-style-complex="italic" style:font-weight-complex="normal"/>
    </style:style>
    <style:style style:name="T76" style:family="text">
      <style:text-properties style:font-name="Andalus" fo:font-size="12pt" fo:language="fr" fo:country="FR" fo:font-style="italic" style:text-underline-style="none" fo:font-weight="norm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77" style:family="text">
      <style:text-properties style:font-name="Andalus" fo:font-size="12pt" fo:language="fr" fo:country="FR"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78" style:family="text">
      <style:text-properties style:font-name="Andalus" fo:font-size="12pt" fo:language="fr" fo:country="FR" fo:font-style="italic" fo:font-weight="bold" style:font-size-asian="12pt" style:language-asian="zxx" style:country-asian="none" style:font-style-asian="italic" style:font-weight-asian="bold" style:font-size-complex="12pt" style:language-complex="zxx" style:country-complex="none" style:font-style-complex="italic"/>
    </style:style>
    <style:style style:name="T79" style:family="text">
      <style:text-properties style:font-name="Andalus"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80" style:family="text">
      <style:text-properties style:font-name="Andalus"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81" style:family="text">
      <style:text-properties style:font-name="Andalus" fo:font-size="16pt" fo:font-style="italic" style:text-underline-style="none" fo:font-weight="normal" style:font-size-asian="16pt" style:font-style-asian="italic" style:font-weight-asian="normal" style:font-name-complex="Arial" style:font-size-complex="16pt" style:font-style-complex="italic" style:font-weight-complex="normal"/>
    </style:style>
    <style:style style:name="T82" style:family="text">
      <style:text-properties style:font-name="Andalus" fo:font-size="16pt" fo:font-style="italic" style:text-underline-style="none" fo:font-weight="bold" style:font-size-asian="16pt" style:font-style-asian="italic" style:font-weight-asian="bold" style:font-name-complex="Arial" style:font-size-complex="16pt" style:font-style-complex="italic" style:font-weight-complex="bold"/>
    </style:style>
    <style:style style:name="T83" style:family="text">
      <style:text-properties style:font-name="Andalus" style:text-underline-style="none"/>
    </style:style>
    <style:style style:name="T84" style:family="text">
      <style:text-properties style:text-position="0% 100%"/>
    </style:style>
    <style:style style:name="T85" style:family="text">
      <style:text-properties fo:font-size="12pt" style:font-size-asian="12pt" style:font-size-complex="12pt"/>
    </style:style>
    <style:style style:name="T86"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87" style:family="text">
      <style:text-properties fo:font-size="12pt" fo:font-style="italic" style:text-underline-style="none" style:font-size-asian="12pt" style:font-style-asian="italic" style:font-size-complex="12pt" style:font-style-complex="italic"/>
    </style:style>
    <style:style style:name="T88" style:family="text">
      <style:text-properties fo:font-size="12pt" fo:font-style="italic" style:font-size-asian="12pt" style:font-style-asian="italic" style:font-size-complex="12pt" style:font-style-complex="italic"/>
    </style:style>
    <style:style style:name="T89" style:family="text">
      <style:text-properties fo:font-size="12pt" style:text-underline-style="none" fo:font-weight="normal" style:font-size-asian="12pt" style:font-weight-asian="normal" style:font-size-complex="12pt" style:font-weight-complex="normal"/>
    </style:style>
    <style:style style:name="T90" style:family="text">
      <style:text-properties fo:font-size="12pt" style:text-underline-style="none" style:font-size-asian="12pt" style:font-size-complex="12pt"/>
    </style:style>
    <style:style style:name="T91" style:family="text">
      <style:text-properties fo:font-size="13pt" fo:language="fr" fo:country="FR" fo:font-style="italic" style:font-size-asian="13pt" style:language-asian="zxx" style:country-asian="none" style:font-style-asian="italic" style:font-size-complex="13pt" style:language-complex="zxx" style:country-complex="none"/>
    </style:style>
    <style:style style:name="T92" style:family="text">
      <style:text-properties fo:color="#0000ff" style:font-name="Times New Roman1" fo:font-size="10.5pt" fo:font-style="italic" style:text-underline-style="none"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T93" style:family="text">
      <style:text-properties fo:color="#0000ff" style:font-name="Andalu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94" style:family="text">
      <style:text-properties fo:color="#000080" style:font-name="Andalus"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95" style:family="text">
      <style:text-properties fo:color="#000080" style:font-name="Andalus" fo:font-size="10pt" fo:font-style="italic" fo:font-weight="normal" style:font-size-asian="10pt" style:font-style-asian="italic" style:font-weight-asian="normal" style:font-size-complex="10pt" style:font-style-complex="italic" style:font-weight-complex="normal"/>
    </style:style>
    <style:style style:name="T96" style:family="text">
      <style:text-properties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97" style:family="text">
      <style:text-properties style:font-name="Times New Roman" fo:font-size="12pt" fo:font-style="normal" style:font-size-asian="12pt" style:font-style-asian="normal" style:font-size-complex="12pt" style:font-style-complex="normal"/>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fo:font-weight="normal" style:font-style-asian="normal" style:font-weight-asian="normal" style:font-style-complex="normal" style:font-weight-complex="normal"/>
    </style:style>
    <style:style style:name="T100" style:family="text">
      <style:text-properties fo:font-size="15pt" style:text-underline-style="solid" style:text-underline-width="auto" style:text-underline-color="font-color" style:font-size-asian="15pt" style:font-size-complex="1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Parquet du TGI de Albertville</text:p>
      <text:p text:style-name="P69">Mme SCARAMOZZINO Joséphine</text:p>
      <text:p text:style-name="P69">près le TGI à ALBERTVILLE, Substitut du Procureur de la république française à Albertville 73200 - Savoie</text:p>
      <text:p text:style-name="P9"/>
      <text:p text:style-name="P9"/>
      <text:p text:style-name="P9">Lettre en RAR.</text:p>
      <text:p text:style-name="P9"/>
      <text:p text:style-name="P71">Le 04/06/2012</text:p>
      <text:p text:style-name="P9"/>
      <text:p text:style-name="P9"/>
      <text:p text:style-name="P4"><text:span text:style-name="T1">Pour</text:span><text:span text:style-name="T2">:<text:tab/></text:span></text:p>
      <text:p text:style-name="P5"/>
      <text:list xml:id="list36197845" text:style-name="L1">
        <text:list-item>
          <text:list>
            <text:list-item>
              <text:p text:style-name="P72">Monsieur <text:s/>Serge ROUSSEAU</text:p>
            </text:list-item>
          </text:list>
        </text:list-item>
      </text:list>
      <text:p text:style-name="P11"/>
      <text:p text:style-name="P9"/>
      <text:p text:style-name="P38">Né le 25/07/2012 à ALBERTVILLE (Savoie)</text:p>
      <text:p text:style-name="P38">De nationalité Française contestée</text:p>
      <text:p text:style-name="P38">De citoyenneté Savoisienne déclarée</text:p>
      <text:p text:style-name="P73"><text:tab/> <text:s/>Ambassadeur de l'Assemblée des Territoires de Savoie et Nice</text:p>
      <text:p text:style-name="P40">Membre du Conseil National du Nouvel État de Savoie</text:p>
      <text:p text:style-name="P10"><text:tab/><text:tab/><text:tab/>Artisan Commerçant</text:p>
      <text:p text:style-name="P10"/>
      <text:p text:style-name="P10"><text:tab/><text:tab/><text:tab/>Demeurant :</text:p>
      <text:p text:style-name="P10"><text:tab/><text:tab/><text:tab/>Ô Paradis Savoisiens</text:p>
      <text:p text:style-name="P10"><text:tab/><text:tab/><text:tab/>les granges</text:p>
      <text:p text:style-name="P10"><text:tab/><text:tab/><text:tab/>73260 - FEISONS SUR ISERE</text:p>
      <text:p text:style-name="P10"><text:tab/><text:tab/><text:tab/>Province de TARENTAISE - SAVOIE</text:p>
      <text:p text:style-name="P41"/>
      <text:p text:style-name="P13"/>
      <text:p text:style-name="P12"/>
      <text:p text:style-name="P17"><text:span text:style-name="T2">Contre: <text:tab/><text:tab/>* </text:span><text:span text:style-name="T3">Ministère Public</text:span></text:p>
      <text:p text:style-name="P38"><text:tab/></text:p>
      <text:p text:style-name="P39"/>
      <text:p text:style-name="P14"><text:tab/></text:p>
      <text:p text:style-name="P3"><text:span text:style-name="T4">Plaise aux représentants du Ministère Public</text:span><text:span text:style-name="T5"> </text:span><text:span text:style-name="T6">:</text:span></text:p>
      <text:p text:style-name="P18"/>
      <text:p text:style-name="P18">Monsieur Serge ROUSSEAU est invité à se présenter le jour du 1 octobre 2012 devant Madame la substitut du Procureur de la juridiction de proximité d’ALBERTVILLE pour avoir, <text:span text:style-name="T11">à MOÛTIERS, <text:s/></text:span><text:span text:style-name="T12">sur le territoire national</text:span><text:span text:style-name="T11"> et par temps non prescrit, à savoir le 31/mai/2012 à 23h20, commis un délit en refusant et ne se soumettant pas à un contrôle de gendarmerie.</text:span></text:p>
      <text:p text:style-name="P21"/>
      <text:p text:style-name="P18">Il lui est donc reproché un délit prévu et réprimé par un article du Code de la route français (.art:l.233-2 ; art : L.224-12 et art : 224-13 ; art : L234-8 ; art : L234-4 ; art : L234-6 ; art : L234-9 ; art L224-12 du CODE DE LA ROUTE FRANCAIS.) prétendument relevé par les forces armées françaises en infractions sur le Territoire de la Savoie.</text:p>
      <text:p text:style-name="P18">Monsieur Serge ROUSSEAU a contesté immédiatement (le soir même) l’infraction devant les gendarmes (contraire à leur propre Charte) sur le Territoire de la Savoie…. !</text:p>
      <text:p text:style-name="P18">M.ROUSSEAU Serge leur a demandé de respecter la Charte du gendarme par son article 1 et son article 5. Les gendarmes ont refusé et ont esquivé ma demande et ont continué leur contrôle sous peine de poursuites. <text:s/>Il les a informé de leur délit au niveau international, car si il y avait délit, il venait plus de leur présence ''militaire'' sur un Territoire étranger et loin de leurs frontières que de sa personne. Il leur a donc demandé de le laisser passer, qu'il était fatigué, qu'il rentrait du travail et <text:soft-page-break/>que s'ils avaient l'intention de le retenir, ils seraient obligés de lui tirer une balle dans le dos puisqu'il n'avait pas l'intention de se soumettre à leur autorité, mais qu'ils risquaient eux, en revanche d'être ENTENDUS par la Cour Européenne des Droits de l'Homme. Il lui a fallu attendre le 1 juin 2012 à 11h du matin pour voir arriver deux gendarmes des forces armées françaises, dans le restaurant ou il travaille. Ils lui ont demandé de le suivre pour éviter les problèmes, M. ROUSSEAU Serge a catégoriquement refusé de les suivre, ils lui ont alors demandé de se présenter entre 14 h et 15 h dans les locaux des forces armées militaire françaises dans l’enceinte de la caserne de gendarmerie située sur le territoire de MOÛTIERS en SAVOIE. Pendant cet interrogatoire il a été de surcroit victime de questions contraires à la liberté des peuples à disposer de leur liberté. En effet :<text:span text:style-name="T61"> </text:span><text:span text:style-name="T68">( </text:span><text:span text:style-name="T69">Le droit à l’autodétermination doit être appliqué avant tout par le biais de la protection des droits des minorités, telle qu’elle est prévue dans la Convention-cadre du Conseil de l'Europe pour la protection des minorités nationales, légitimant la naissance de nouveaux États par sécession légale, ainsi que les modalités de protection de la souveraineté nationale et de l’intégrité territoriale des États devraient faire l’objet d’un examen approfondi dans le cadre d’une conférence de suivi des travaux de la Commission Internationale de l’Intervention et de la Souveraineté des États (CIISE).</text:span><text:span text:style-name="T68">…</text:span><text:span text:style-name="T69">Doc. 12689 - 12 juillet 2011 - Rapport 1 - Commission des questions juridiques et des droits de l’homme : Rapporteur: Mme Marina SCHUSTER au Conseil de Sécurité à Strasbourg - </text:span><text:span text:style-name="T94">assembly@coe.int</text:span><text:span text:style-name="T95"> </text:span><text:span text:style-name="T68">).</text:span></text:p>
      <text:p text:style-name="P74"/>
      <text:p text:style-name="P24">En toutes certitudes, Monsieur Serge ROUSSEAU Officiellement Ambassadeur déclaré auprès du Conseil National du Nouvel État de Savoie est donc victime de tracasseries administratives et judiciaires, <text:s/>pour un temps anormalement long dans l'organisation d'une rencontre pour régler un dossier Diplomatique très urgent entre nos deux Nations, <text:s/>au regard de la jurisprudence de la CEDH au vue de la simplicité de son dossier ou du litige, ( Voir du <text:s/>31 mai 2012 au 1 octobre 2012 )… </text:p>
      <text:p text:style-name="P24"/>
      <text:p text:style-name="P24">Mais, ce n’est peut être pas le moins grave :</text:p>
      <text:p text:style-name="P24"/>
      <text:p text:style-name="P24">Ce contrôle des agents de la force armée française a été effectué illégalement sur le Territoire de la Savoie. Le dit véhicule des force armées françaises était garé en opposition du sens de circulation et en « sens interdit » sur une voie privé (caché derrière un mur) appartenant à la commune de Moûtiers donnant accès au collège Jean ROSTAND.</text:p>
      <text:p text:style-name="P18"/>
      <text:p text:style-name="P18">Aucun PV n'a été dressé le jour même à M. ROUSSEAU Serge au contraire des dires des gendarmes de la BMO de MOÛTIERS, M. dl/Chef Cyril CHARVE, Officier de Police Judiciaire et de son supérieur hiérarchique, <text:span text:style-name="T28">(voir Notice d'information du conducteur : je cite : « vous avez fait l'objet d'un procès-verbal le 31/05/2012 à 23 heures 20 minutes, etc... ».</text:span> <text:span text:style-name="T18">FAUT !</text:span> Ni le jour même, ni <text:s/>le lendemain ! <text:s/>Car, le lendemain entre 14 h et 16 h, les gendarmes ne l'on entendu que sur les motifs de son refus. <text:span text:style-name="T79">Le 1/06/2012, les gendarmes ne lui ont</text:span><text:span text:style-name="T81"> </text:span>dressé qu'un :<text:span text:style-name="T28"> ''Avis de rétention de son permis'' et une rencontre avec madame le </text:span><text:span text:style-name="T81">Substitut du Procureur de la République Française à Albertville 73200 – Savoie, <text:s/>pour une rencontre, </text:span><text:span text:style-name="T82">qui je l'espère sera plus officielle que stupide.</text:span></text:p>
      <text:p text:style-name="P18"><text:span text:style-name="T81"/></text:p>
      <text:p text:style-name="P18"><text:span text:style-name="T96">Il</text:span><text:span text:style-name="T97"> </text:span>est évident que la procédure serait entachée de nullité ainsi qu’une dizaine d’autres dressés ce jour là à d'autres automobilistes….</text:p>
      <text:p text:style-name="P24"/>
      <text:p text:style-name="P18">Ce comportement de fonctionnaires français et pire de militaires français sur le Territoire de la Savoie est scandaleux et mérite à lui seul des sanctions. Il est évidant qu'une telle affaire mérite une <text:soft-page-break/>annulation de l’entière procédure et surtout une décision motivée et sévère de refus de faire droit à des poursuites qui ont été exercées sans vergogne par les soldats français, le Ministère Public et la préfecture de police de CHAMBERY, puisque qu'il y a eu séquestre de 72 heures de son permis de conduire en Territoire de Savoie. Malgré ce procédé honteux qui entache l’image de la gendarmerie et de l’entière administration française dans un pays annexé au sens du Droit International Public<text:span text:style-name="T66">.</text:span></text:p>
      <text:p text:style-name="P87"><text:span text:style-name="T83">En effet :</text:span></text:p>
      <text:p text:style-name="P18"><text:span text:style-name="T66">( </text:span><text:span text:style-name="T44">Ces violations sont examinées par la Cour européenne des droits de l’homme, dont les arrêts sont mis en œuvre sous l’égide du Comité des Ministres. De toute évidence, un tel processus équivaut, pour les États, à un renoncement volontaire à leurs «droits souverains». (Article 24 de la Charte de l'ONU, qui confère au Conseil de sécurité la responsabilité du maintien de la paix et de la sécurité internationales <text:s/>- Doc. 12689 - 12 juillet 2011 - Rapport 1 - Commission des questions juridiques et des droits de l’homme : Rapporteur: Mme Marina SCHUSTER ).</text:span></text:p>
      <text:p text:style-name="P29"/>
      <text:p text:style-name="P18"><text:span text:style-name="T16">Les violations des droits de Monsieur Serge ROUSSEAU - </text:span><text:span text:style-name="T34">membre du Conseil National du Nouvel État de Savoie et Ambassadeur à l'Assemblée des Territoires de Savoie et Nice -</text:span><text:span text:style-name="T16"> par la France ont été manifestes également en ce qu’il a fait l’objet (malgré ses réclamations immédiates, écrites et circonstanciées), de poursuites pécuniaires et juridiques en violation flagrante par la France de l’article 6 de la CEDH, préjudice financier suite au retrait de son permis et des points qui le limite dans son travail. Il estime que par son action, qu'il n'y avait pas d'autres moyens pacifiques et sans violence pour se faire entendre par les personnes représentantes de la France sur le Territoire de la Savoie.</text:span></text:p>
      <text:p text:style-name="P24"/>
      <text:p text:style-name="P24">La Cour Européenne vient justement de sanctionner ces « dérives » françaises de recouvrement automatique et de refus administratifs d’instruire les réclamations par trois arrêts de sévère condamnation rendus le 8 mars 2012 (Aff. JAUSSEAUME &amp; autres c. REPUBLIQUE FRANCAISE). </text:p>
      <text:p text:style-name="P24"/>
      <text:p text:style-name="P24">La France est confronté avec la Savoie à la même situation que les Comores et Mayotte.</text:p>
      <text:p text:style-name="P34">Le gouvernement français avait mis sur pied un second référendum uniquement pour Mayotte. Cette réaction française provoqua moultes condamnations par l’Assemblée Générale des Nations Unies, laquelle, jusqu’en 1995, presque chaque année, sur initiative de la République Islamique des Comores, inscrivit à l’ordre du jour la question de l’île comorienne de Mayotte et <text:span text:style-name="T34">adoptait une résolution fondée sur la résolution 1514 (XV)</text:span> dont les termes n’ont guère variés.</text:p>
      <text:p text:style-name="P88">Le recours au veto dans le cadre du Conseil de sécurité a annihilé les risques d’une résolution condamnant explicitement l’attitude de la France dans cette situation en tant que “violation de l’unité nationale, de l’intégrité territoriale et de la souveraineté de la République indépendante des Comores”. Pour A. Cassese “les Nations Unies ont considéré que, en l’espèce, les circonstances <text:span text:style-name="T11">de fait</text:span> permettaient au principe de l’intégrité territoriale des Comores de prédominer sur le libre choix de la population de Mayotte”. <text:span text:style-name="T18">La décision française est considérée par ses détracteurs comme contraire au droit international </text:span>puisque selon le principe ''d’uti possidetis juris'', une décolonisation doit s’effectuer dans le cadre des anciennes frontières coloniales. </text:p>
      <text:p text:style-name="P33"><text:span text:style-name="T42">Le ministre des Affaires étrangères français, le 21 octobre 1976,</text:span><text:span text:style-name="T16"> tenta d’expliquer sinon de justifier la position française aux Nations unies : </text:span><text:span text:style-name="T42">“Il est évident que la décision que le Parlement français a prise concernant Mayotte est en contradiction totale avec les principes affichés, reconnus d’ailleurs en général par les Nations unies. (…)''.</text:span></text:p>
      <text:p text:style-name="P24"/>
      <text:p text:style-name="P28"><text:span text:style-name="T16">En effet : L'administration française ne peut pas intervenir sur le permis d'un citoyen d'un pays étranger et sur le territoire de celui-ci avec sa législation, puisque la Savoie bénéficie de la </text:span><text:span text:style-name="T53">résolution 1514 (XV)</text:span><text:span text:style-name="T16">.</text:span></text:p>
      <text:p text:style-name="P23"/>
      <text:p text:style-name="P23"/>
      <text:p text:style-name="P23"><text:soft-page-break/>D’autre part et surtout :</text:p>
      <text:p text:style-name="P24"/>
      <text:p text:style-name="P18"><text:span text:style-name="T16">Il estime que ces poursuites sont juridiquement devenues impossibles à l’initiative d’un État français et de fonctionnaires de tous les ministères qui ne sont plus en mesure de justifier de la légitimité de leurs actions sur le sol historique de la Savoie.</text:span><text:span text:style-name="T64"> </text:span></text:p>
      <text:p text:style-name="P24"/>
      <text:p text:style-name="P18"><text:span text:style-name="T16">La Savoie a été en effet un État et demeure un pays au sens du Droit International, lequel est occupé militairement par la France depuis son annexion au moyen d’un Traité international signé à TURIN le 24 Mars 1860 (il convient de rappeler ici qu’il fut entériné par un plébiscite truqué reconnu comme tel, en 2010, dans des brochures officielles éditées sous l’égide et le contrôle des Ministères de la Culture et de l’Éducation Nationale. En effet : <text:s/></text:span><text:span text:style-name="T68">( </text:span><text:span text:style-name="T44">Dès lors qu’il existe, un État est </text:span><text:span text:style-name="T49">«souverain»,</text:span><text:span text:style-name="T46"> </text:span><text:span text:style-name="T44">sur le plan intérieur comme extérieur, et a le droit de choisir librement son système politique, social, économique, juridique et culturel, et de le développer - Doc. 12689 - 12 juillet 2011 - Rapport 1 - Commission des questions juridiques et des droits de l’homme : Rapporteur: Mme Marina SCHUSTER </text:span><text:span text:style-name="T48">)... .</text:span></text:p>
      <text:p text:style-name="P24"/>
      <text:p text:style-name="P24">Au plan historique déjà, ce rattachement pose donc officiellement un gros problème.</text:p>
      <text:p text:style-name="P24"/>
      <text:p text:style-name="P24">Le Traité d’annexion rattachant la Savoie à la France est surtout, au plan juridique, expressément « tenu pour abrogé par un Traité international en vigueur, le Traité multilatéral de paix signé à PARIS le 10/02/1947 (art. 44). </text:p>
      <text:p text:style-name="P24"/>
      <text:p text:style-name="P18"><text:span text:style-name="T16">Il s’agit d’une véritable </text:span><text:span text:style-name="T34">« affaire d’État »</text:span><text:span text:style-name="T16"> dans laquelle la France a grossièrement tenté d’échapper à une obligation de désannexion dans le cadre général de la décolonisation obligatoire instaurée par la Résolution 15/14 de la Charte de l’ONU et de multiples résolutions de son Assemblée Générale. Exemples : </text:span><text:span text:style-name="T68">(- SDN = Dominions ; l' art. 1 § 2 du </text:span><text:a xlink:type="simple" xlink:href="http://fletcher.tufts.edu/multi/historical.html" office:target-frame-name="_blank" xlink:show="new"><text:span text:style-name="T68">pacte de la SDN</text:span></text:a><text:span text:style-name="T68"> de 1918, repris par la </text:span><text:span text:style-name="T93">Charte de l'ONU </text:span><text:span text:style-name="T68">en 1945 disposait que pouvait devenir membre de la société "</text:span><text:span text:style-name="Emphasis"><text:span text:style-name="T68">tout État, Dominion ou Colonie qui se gouverne librement" ).</text:span></text:span><text:span text:style-name="T68"> </text:span></text:p>
      <text:p text:style-name="P24"/>
      <text:p text:style-name="P32"><text:span text:style-name="T90">Le tracé de la frontière prévu par le traité d'annexion de 1860 de la Savoie survit à l’extinction du traité. Cette solution conventionnelle trouve ses racines dans une pratique jurisprudentielle et </text:span><text:span text:style-name="T88">diplomatique</text:span><text:span text:style-name="T90">. Ainsi, la Cour permanente de justice internationale a affirmé dans un arrêt du 7 juin 1932 dans </text:span><text:span text:style-name="T86">l’affaire des zones franches du pays de Gex et de Savoie</text:span><text:span text:style-name="T90"> la suprématie des délimitations d’un traité antérieur. </text:span><text:span text:style-name="T62">Série A/B, n°46, pp. 144-145.</text:span><text:span text:style-name="T90"> Cette solution sera confirmée par la Cour internationale de justice lors de l’affaire du Temple de Préah Vihéar. Dans cet arrêt, la Cour internationale de justice rejette nettement l’équité au profit du titre constitué par les traités. J-M. Sorel et R. Mehdi, “</text:span><text:span text:style-name="T86">L’uti possidetis</text:span><text:span text:style-name="T90"> entre la consécration juridique et la pratique : essai de réactualisation”- </text:span><text:span text:style-name="T62">AFDI, 1994, p. 12. ; cf. aussi S. Bastid, “Les problèmes territoriaux dans la jurisprudence de la CIJ”, op. cit., p. 469. </text:span></text:p>
      <text:p text:style-name="P30"/>
      <text:p text:style-name="P32"><text:span text:style-name="T90">D’autres arrêts postérieurs confirmeront cette tendance. De plus, comme le laissait entendre René-Jean Dupuy, </text:span><text:span text:style-name="T86">“on se serait parfois pris à penser que le litige qui vous est aujourd’hui soumis n’a jamais concerné que les rapports entre l’Italie et la France”-</text:span><text:span text:style-name="T62"> (C. R. 81/26, p. 26),</text:span><text:span text:style-name="T90"> rapporté par E. Decaux “L’arrêt de la Cour internationale de justice dans l’affaire du Plateau continental (Tunisie/Libye), arrêt du 24 février 1982 - </text:span><text:span text:style-name="T62">AFDI, 1982, p. 381.</text:span></text:p>
      <text:p text:style-name="P32"><text:span text:style-name="T62"/></text:p>
      <text:p text:style-name="P32"><text:span text:style-name="T90"/></text:p>
      <text:p text:style-name="P32"><text:span text:style-name="T90">Puis la Cour conclut : </text:span><text:span text:style-name="T89">“ La même règle de continuité </text:span><text:span text:style-name="T86">ipso jure</text:span><text:span text:style-name="T89"> des traités de frontières et des traités territoriaux est reprise dans la convention de Vienne de 1978 sur la succession d’États en matière de traités”-</text:span><text:span text:style-name="T90"> </text:span><text:span text:style-name="T62">CIJ, Rec. 1982, p. 66. </text:span></text:p>
      <text:p text:style-name="P90"/>
      <text:p text:style-name="P90"/>
      <text:list xml:id="list36209048" text:style-name="WW8Num6">
        <text:list-item>
          <text:p text:style-name="P77"><text:soft-page-break/><text:span text:style-name="T19">SUR LA PUTATIVITE GENERALE DU TRIBUNAL et du DROIT FRANÇAIS EN SAVOIE</text:span><text:span text:style-name="T20">:</text:span></text:p>
        </text:list-item>
      </text:list>
      <text:p text:style-name="P18"/>
      <text:p text:style-name="P45">La légitimité des Magistrats et Procureurs Français en Savoie repose fondamentalement et originellement, sur la validité du traité de TURIN du 24 Mars 1860.</text:p>
      <text:p text:style-name="P43"/>
      <text:p text:style-name="P42"><text:span text:style-name="T40">Or ce Traité est « tenu pour abrogé » par le Traité de PARIS (capitale de la France) du 10 Février 1947</text:span><text:span text:style-name="T39"> dont la France est signataire, dépositaire et enregistreuse à l’ONU sous le n° I-747. Ce traité est donc en vigueur et incontestablement applicable à la présente instance. Le Conseil National du Nouvel État de Savoie, peut donc intervenir librement. En effet : ( </text:span><text:span text:style-name="T72">Les Nations Unis et le dossier de la DÉCOLONISATION </text:span><text:span text:style-name="Strong_20_Emphasis"><text:span text:style-name="T72">.</text:span></text:span><text:span text:style-name="Strong_20_Emphasis"><text:span text:style-name="T71"> E</text:span></text:span><text:span text:style-name="Emphasis"><text:span text:style-name="T67">n règle générale, que des conditions soient ou non requises</text:span></text:span><text:span text:style-name="T67"> suivant la Charte constitutive, la procédure d'admission implique une appréciation politique de la candidature par un ou plusieurs organes de l'organisation. </text:span><text:span text:style-name="Emphasis"><text:span text:style-name="T67">Exemple: </text:span></text:span><text:span text:style-name="T67">Art. 4 de la Charte des Nations Unies: </text:span></text:p>
      <text:p text:style-name="P68"><text:span text:style-name="T67"><text:tab/>"</text:span><text:span text:style-name="Emphasis"><text:span text:style-name="T67">1- Peuvent devenir membres des Nations Unies tous autres états pacifiques qui acceptent les obligations de <text:tab/>la présente Charte et, au jugement de l'organisation, sont capables de les remplir et disposés à le faire.</text:span></text:span><text:span text:style-name="T67"> </text:span></text:p>
      <text:p text:style-name="P67"><text:span text:style-name="Emphasis"><text:span text:style-name="T67"><text:tab/>"2- L'admission comme Membre des Nations Unies de tout état remplissant ces conditions se fait par décision <text:tab/>de l'Assemblée générale sur recommandation du Conseil de Sécurité" ).</text:span></text:span></text:p>
      <text:p text:style-name="P43"/>
      <text:p text:style-name="P43">En effet son article 44§1 faisait obligation à la France de notifier le traité de TURIN à la diplomatie italienne et cela n’a pas été fait puisque c’est une simple « remise en vigueur (par l’insuffisante publication au Journal Officiel de la République française) qui a été réalisée et donc pas une notification au sens diplomatique et strictement juridique.</text:p>
      <text:p text:style-name="P18"/>
      <text:p text:style-name="P43">Son article 44§2 faisait ensuite obligation à la France d’enregistrer CETTE <text:s/>Notification lié au <text:s/>Traité de paix de TURIN auprès du Secrétariat Général de l’ONU. Cela n’a pas été fait non plus.</text:p>
      <text:p text:style-name="P43"/>
      <text:p text:style-name="P43">L’article 44§3 fixe expressément la sanction de tels manquements par l’abrogation. </text:p>
      <text:p text:style-name="P43"/>
      <text:p text:style-name="P43">La cause est donc entendue et très simple. </text:p>
      <text:p text:style-name="P96"/>
      <text:p text:style-name="P52"><text:span text:style-name="T59">Aux lendemains de la Seconde Guerre mondiale, les États nouvellement constitués principalement en Afrique (à l’instar de toute entité étatique) ont par conséquent manifesté, une fois leur indépendance acquise, leur souci d’assurer la paix et la sécurité dans la possession par la détermination de frontières stables. A ce propos, le Conseil de sécurité, dans sa résolution 242, du 22 novembre 1967, a reconnu que se trouver à l’abri </text:span><text:span text:style-name="T60">« de frontières sûres et reconnues »</text:span><text:span text:style-name="T59"> constitue un facteur de sécurité essentiel pour les peuples. Notons cependant le glissement sémantique opéré par le Conseil. Ch. de Visscher évoque </text:span><text:span text:style-name="T60">“l’extrême sensibilité de l’opinion à </text:span><text:span text:style-name="T60">tout ce qui touche à l’intégrité du territoire”.</text:span><text:span text:style-name="T59"> In p. 223 ; </text:span><text:span text:style-name="T60">Selon Ch. Chaumont, les peuples ayant bénéficié du droit des peuples à disposer d’eux-mêmes ont trouvé leur stade ultime dans la réalisation d’un État.</text:span></text:p>
      <text:p text:style-name="P51"/>
      <text:p text:style-name="P49">S’il existe néanmoins un étroit et indéniable rapport entre la situation juridique du territoire – notamment quand ce dernier fut classé par les organes de l’ONU (Assemblée générale ou Comité des 24) parmi ceux non autonomes ou sous tutelle – et la qualification juridique attribuée au peuple – qu’il soit colonial, sous domination étrangère, soumis à régime de discrimination raciale –, <text:span text:style-name="T100">le titulaire du droit à disposer de lui-même, en droit positif, fut bien et reste encore le peuple</text:span>.</text:p>
      <text:p text:style-name="P53"/>
      <text:p text:style-name="P45">La seule question capitale étant le courage des Magistrats Français en poste en Savoie de le reconnaître et d’oser le juger publiquement. Force est de reconnaître qu’ils ne l'ont <text:soft-page-break/>jamais fait durant la Présidence de Nicolas SARKOZY préférant<text:span text:style-name="T42"> « concocter »</text:span> des décisions abstruses au plan historique. </text:p>
      <text:p text:style-name="P45"/>
      <text:p text:style-name="P45">Monsieur ROUSSEAU Serge ose espérer qu’au plan judiciaire, le changement c’est maintenant.</text:p>
      <text:p text:style-name="P43"/>
      <text:p text:style-name="P43">Ce faisant la Magistrature française montrera une véritable, louable et enfin, une <text:s/>honorable indépendance, vis à vis du Droit International et de la politique gouvernementale de la France.</text:p>
      <text:p text:style-name="P43"/>
      <text:p text:style-name="P43">Elle démontrera ainsi un courage qui, pour l’instant, fait défaut à l’Avocature officielle locale d’une frilosité coupable et qui n’hésite pas à se ridiculiser en soulevant à répétition sa « clause de conscience » dans de simplissimes affaires de contravention de 1<text:span text:style-name="T21">ère </text:span><text:span text:style-name="T84">2, <text:s/>3, 4 ou</text:span><text:span text:style-name="T21"> </text:span>5<text:span text:style-name="T21">ème </text:span><text:s/>classe, au lieu de se contenter de réclamer le strict respect des conventions internationales et de l’article 55 de la constitution française en vigueur…</text:p>
      <text:p text:style-name="P43"/>
      <text:p text:style-name="P48"><text:span text:style-name="T90">Plus tard, dans l’affaire du Plateau continental (Tunisie / Jamahiriya arabe libyenne), la CIJ affirme que : “La frontière a donc survécu à toutes les vicissitudes des deux guerres mondiales… La même règle de continuité </text:span><text:span text:style-name="T86">ipso jure</text:span><text:span text:style-name="T90"> des traités de frontière et des traités territoriaux est reprise dans la Convention de Vienne de 1978 sur la succession d’États en matière de traités”- </text:span><text:span text:style-name="T65">CIJ, Rec., 1982, p. 66, § 84.</text:span></text:p>
      <text:p text:style-name="P50"/>
      <text:p text:style-name="P48"><text:span text:style-name="T90">En 1994, la Cour reconnaît même à ce principe la qualité de </text:span><text:span text:style-name="T86">“principe fondamental de la stabilité des frontières”. </text:span><text:span text:style-name="T65">CIJ, Rec. 1994, p. 37, § 72.</text:span><text:span text:style-name="T90"> Dans cette affaire du Différend <text:s/>territorial (Libye/Tchad), elle a été amenée à interpréter le traité d’amitié et de bon voisinage du 10 août 1955 entre la France et la Libye demeurant au cœur de cette affaire car il fixait entre autre la frontière franco-libyenne. </text:span><text:span text:style-name="T89">Pour une analyse plus approfondie des prétentions des deux parties - Cf. M. Koskenniemi, </text:span><text:span text:style-name="T62">“L'affaire du différend territorial (Jamahiriya arabe Libyenne c. Tchad)”, AFDI 1994, pp. 442-464.</text:span><text:span text:style-name="T63"> </text:span></text:p>
      <text:p text:style-name="P18"/>
      <text:p text:style-name="P43"/>
      <text:list xml:id="list37277362" text:continue-numbering="true" text:style-name="WW8Num6">
        <text:list-item>
          <text:p text:style-name="P77"><text:span text:style-name="T7">SUR LA NULLITE DES POURSUITES</text:span><text:span text:style-name="T8">:</text:span></text:p>
        </text:list-item>
      </text:list>
      <text:p text:style-name="P55"/>
      <text:list xml:id="list36220101" text:style-name="WW8Num10">
        <text:list-item>
          <text:p text:style-name="P82">En Droit français d’abord :</text:p>
        </text:list-item>
      </text:list>
      <text:p text:style-name="P15"/>
      <text:p text:style-name="P43"/>
      <text:p text:style-name="P43">Monsieur ROUSSEAU Serge a été convoqué et entendu par un gendarme de MOUTIERS dénommé M. dl/Chef Cyril CHARVE.</text:p>
      <text:p text:style-name="P43"/>
      <text:p text:style-name="P43">Le Tribunal doit savoir que ces individus ne seront pas sanctionnés par leur hiérarchie et même « ne seront pas invités » à faire valoir leurs droits à la retraite, du fait de ne pas avoir respecté l'article 5 de la Charte du gendarme, ou sorti leurs armes de service de leurs étuis et n'ont pas menacé <text:span text:style-name="T11">le concluant</text:span>, Monsieur Serge ROUSSEAU, de « s’en servir avec plaisir contre les savoisiens » comme le fit un temps, le gendarme CHAREILLE.</text:p>
      <text:p text:style-name="P43"/>
      <text:p text:style-name="P43">Monsieur le Procureur de la République Française appréciera et devra juger si le fait de garer un véhicule militaire dans le sens inverse de circulation en sens interdit de circulation, par les deux individus et sans autorisation sur un terrain privé appartenant à la Commune de MOÛTIERS, c’est-à-dire au moyen d’une violation délictuelle de propriété, entache ou non de nullité son procès verbal sur lequel repose d’évidence les poursuites maintenues à l’encontre de la victime…</text:p>
      <text:p text:style-name="P43"/>
      <text:p text:style-name="P43"><text:soft-page-break/>Monsieur le Procureur saura motiver son refus de valider judiciairement pareils « dérapages » ne respectant aucune règle de morale et surtout de Droit ou de procédure.</text:p>
      <text:p text:style-name="P43"/>
      <text:p text:style-name="P43">En clair, le Tribunal est saisi par une procédure dressée par des fonctionnaires en infraction flagrante avec leur propre règlementation militaire (art.5 de la Charte de la Gendarmerie/traités internationaux), avec les codes français en vigueur et surtout le Droit International en vigueur tel qu’admis par la France elle même. En effet : <text:s/>(<text:span text:style-name="T45">En ce qui concerne le Conseil de l’Europe, dont tous les États membres sont Parties à la Convention européenne des droits de l’homme (STE n° 5), les choses sont claires: toute violation des droits de garantis par la Convention ne peut être considérée comme une «affaire intérieure» des États concernés. </text:span><text:span text:style-name="T44">Ces violations sont examinées par la Cour européenne des droits de l’homme, dont les arrêts sont </text:span><text:span text:style-name="T44">mis en œuvre sous l’égide du Comité des Ministres. De toute évidence, un tel processus équivaut, pour les <text:s/>États, à un renoncement volontaire à leurs «droits souverains». (Article 24 de la Charte de l'ONU, qui confère au Conseil de sécurité la responsabilité du maintien de la paix et de la sécurité internationales)</text:span></text:p>
      <text:p text:style-name="P43"/>
      <text:p text:style-name="P43">Le Tribunal doit le constater et en tirer avec d’autant plus de détermination et courage, les conséquences de Droit qui s’imposent : La relaxe pure et simple du prétendu contrevenant et la nullité de la procédure, instrument juridique des entières poursuites et restitution immédiate de son permis et de ses points.</text:p>
      <text:p text:style-name="P43"/>
      <text:p text:style-name="P54">Il échait de relever que la citation qui lui a été délivrée ne comporte d’ailleurs pas la formule habituelle « sur le territoire national et par temps non prescrit ».</text:p>
      <text:p text:style-name="P47"/>
      <text:p text:style-name="P47">Là encore s’agit-il d’un simple oubli ou d’un lapsus révélateur? Quelles en sont les conséquences ? Le Tribunal devra le dire et trancher en Droit en motivant sa décision par une incapacité de l’État français à fournir des documents juridiques et diplomatiques indispensables dans cette affaire.</text:p>
      <text:p text:style-name="P43"/>
      <text:p text:style-name="P42"><text:span text:style-name="T41">A défaut, la condamnation et la suppression de 72 heures minimum du permis de conduire de Monsieur Serge ROUSSEAU, </text:span><text:span text:style-name="T78">qui se trouve être </text:span><text:span text:style-name="T74">Ambassadeur </text:span><text:span text:style-name="T76">à</text:span><text:span text:style-name="T79"> l'Assemblée des Territoires de Savoie et Nice </text:span><text:span text:style-name="T75">Officiellement </text:span><text:span text:style-name="T80">déligenté </text:span><text:span text:style-name="T79">au service</text:span><text:span text:style-name="T76"> Diplomatique du Conseil National du Nouvel État de Savoie,</text:span><text:span text:style-name="T78"> seul interlocuteur </text:span><text:span text:style-name="T75">en exercice</text:span><text:span text:style-name="T76"> <text:s/></text:span><text:span text:style-name="T78">actuellement capable de représenter le Nouvel État de Savoie devant toutes instances Nationale et Internationales.</text:span></text:p>
      <text:p text:style-name="P45"/>
      <text:p text:style-name="P43"><text:span text:style-name="T16">Il saisira lui aussi l’ONU à GENEVE où il s’enchainera au côté de Monsieur le Président du Parti de Libération de la Savoie (PLS) aux grilles du Palais WILSON pour alerter les autorités Suisses et leur rappeler leur obligation internationale d’assistance envers la Savoie et de protection de ses populations autochtones, qui remonte à 1815 et fonde en partie rien moins que sa neutralité reconnue aujourd’hui par la communauté internationale. En effet : </text:span><text:span text:style-name="T67">(l'ONU a </text:span><text:span text:style-name="T44">l’obligation de régler les conflits de manière pacifique ''Résolution 26/25'' . Cela dit, la reconnaissance d’un État par de nombreux autres États – ou l’absence de reconnaissance – est un élément concret, qui a un poids considérable dans le fait de déterminer si les éléments nécessaires au «statut d’État» sont présents ou non7. Dans son exposé devant la commission, le professeur Herdegen a souligné que, pour évaluer le caractère «effectif» d’une autorité étatique. Le résultat d'une telle analyse peut fort bien être influencé par l’attitude d’autres États et d'organisations internationales vis-à-vis de l’État nouvellement proclamé – notamment le fait que les autres États soient prêts ou non à coopérer avec le nouvel État et à le soutenir).</text:span></text:p>
      <text:p text:style-name="P45"/>
      <text:p text:style-name="P44"><text:span text:style-name="T50">« Par l’affirmation, au lendemain des indépendances, du </text:span><text:span text:style-name="T51">statu quo</text:span><text:span text:style-name="T50"> concernant le tracé des frontières, les nouveaux États visaient comme objectif premier la paix, réactualisant les interprétations opérées par le </text:span><text:span text:style-name="T51">Chancelier Metternich</text:span><text:span text:style-name="T50"> peu après le Congrès de Vienne de </text:span><text:soft-page-break/><text:span text:style-name="T50">1818 – lesquelles expliquaient à l’Empereur d’Autriche que “la base de la politique contemporaine est et doit être le repos. Or l’idée fondamentale du repos est la sécurité dans la possession” ». </text:span><text:span text:style-name="T51">Citation tiré du cours de droit international public en L. 3 de R. Mehdi, disponible sur Internet :</text:span><text:span text:style-name="T50"> </text:span><text:span text:style-name="T92">www.perso.wanadoo.fr/ceric/enseignements/archives/dipll2004.pdf </text:span><text:span text:style-name="T54">.</text:span></text:p>
      <text:p text:style-name="P94"/>
      <text:p text:style-name="P94">Suite à l'acte héroïque de Monsieur le Président du Parti de Libération de la Savoie (PLS) Monsieur CATTELIN ainsi que Monsieur ROUSSEAU, Ambassadeur à l'Assemblée des Territoires de Savoie et Nice (AATSN), tout deux Membre du Conseil National du Nouvel État de Savoie (CNNES) aux grilles du Palais WILSON, la Presse helvétique risque d’en être d’autant plus friande et de s’en faire l’écho, que Monsieur CATTELIN et Monsieur ROUSSEAU auront fait appel et se retrouveront devant la Cour d’Appel de CHAMBERY dont le 1<text:span text:style-name="T21">er</text:span> Président est statutairement garant des droits historiques de la Savoie… </text:p>
      <text:p text:style-name="P43"/>
      <text:p text:style-name="P43"/>
      <text:p text:style-name="P55"/>
      <text:list xml:id="list37273524" text:continue-numbering="true" text:style-name="WW8Num10">
        <text:list-item>
          <text:p text:style-name="P82"><text:s/>En Droit International:</text:p>
        </text:list-item>
      </text:list>
      <text:p text:style-name="P56"/>
      <text:p text:style-name="P19">La <text:span text:style-name="T13">Savoie</text:span> est un territoire annexé par la France en 1860, en vertu d’un Traité signé à TURIN le 24 mars 1860 <text:span text:style-name="T24">(Cf Annexe n°1)</text:span> ;</text:p>
      <text:p text:style-name="P19"/>
      <text:p text:style-name="P19">Ce Traité d’annexion territoriale constitue l’unique base légale de toute autorité diplomatique, policière et même judiciaire de la France en Savoie.</text:p>
      <text:p text:style-name="P19"/>
      <text:p text:style-name="P19"><text:span text:style-name="T12">OR ce traité est incontestablement « tenu pour abrogé » par un Traité international en vigueur,</text:span><text:span text:style-name="T35"> </text:span><text:span text:style-name="T36">la France n’ayant ni notifié à l’Italie ni surtout pu enregistrer cette notification au Secrétariat de l’ONU le Traité de TURIN du 24 Mars 1860 bien qu’il soit la base de rattachement du territoire historique de la Savoie à la France.</text:span></text:p>
      <text:p text:style-name="P6"/>
      <text:p text:style-name="P19"><text:span text:style-name="T16">EN EFFET</text:span> <text:span text:style-name="T16">cette abrogation résulte</text:span> <text:span text:style-name="T35">des dispositions expresses des articles 44 § 2 et §3 du Traité de PARIS du 10 Février 1947 </text:span><text:span text:style-name="T24">(Cf Annexe n°2)</text:span><text:span text:style-name="T35">, le Traité antérieur de TURIN est, dés lors et expressément, « tenu pour abrogé ». </text:span></text:p>
      <text:p text:style-name="P6"/>
      <text:p text:style-name="P92">L’État français et les administrations françaises ne peuvent ignorer les obligations résultant du Traité du 10 Février 1947 et d’autant moins sans affranchir qu’il a été signé à PARIS, rendant la France non seulement sa signataire, mais également sa dépositaire au sens diplomatique.</text:p>
      <text:p text:style-name="P7"/>
      <text:p text:style-name="P19"><text:span text:style-name="T35">A</text:span><text:span text:style-name="T37"> défaut pour la France et ses Administrations de rapporter la preuve formelle que la Savoie fait toujours partie du territoire national en vertu d'un traité en vigueur et non abrogé pour, en violation du Traité du 10 Février 1947, n'avoir pas été régulièrement notifié à l’Italie (Venant aux droits du Royaume de Piémont Sardaigne) puis cette notification ne pas avoir enregistré auprès du Secrétariat de l'ONU dans le délai préfixe de 6 mois (article 44 § 1, 2 et 3), les poursuites engagées devant une juridiction française et sur la base du droit français à l'encontre de Monsieur serge ROUSSEAU sont attachées d'une nullité absolue;</text:span></text:p>
      <text:p text:style-name="P8"/>
      <text:p text:style-name="P19"><text:span text:style-name="T37">C’est au Ministère Public qui poursuit Monsieur ROUSSEAU Serge de produire</text:span><text:span text:style-name="T14"> ces documents (notification du traité de 1860 à l’Italie et enregistrement de cette notification à l’ONU).</text:span></text:p>
      <text:p text:style-name="P22"/>
      <text:p text:style-name="P22">Il ne peut l’éviter dés lors que Monsieur ROUSSEAU rapporte la preuve contraire avec une attestation officielle de l’ONU et une réponse officielle du Ministère des Affaires Étrangères en date du 15 juin 2010.</text:p>
      <text:p text:style-name="P19"><text:soft-page-break/><text:span text:style-name="T14">L’affaire est grave : Si le Ministère Public c’est-à-dire l’État Français n’en est pas capable, le code de la route et le </text:span><text:span text:style-name="T37">code de procédure pénale français n’ont en vérité plus cours légal en Savoie.</text:span></text:p>
      <text:p text:style-name="P8"/>
      <text:p text:style-name="P8">Le Code de l’organisation judiciaire français est concerné par cette abrogation qui entraînant la putativité du tribunal de céans appliquant le seul droit français.</text:p>
      <text:p text:style-name="P8"/>
      <text:p text:style-name="P8">Le Ministère Public spécialement placé sous l’autorité du Parquet général, doit fournir ces éléments qui sont rédhibitoires. Il y va rien moins que de la crédibilité et de l’honneur des Magistrats Français en Savoie.</text:p>
      <text:p text:style-name="P8"/>
      <text:p text:style-name="P19">En l’espèce, les poursuites exercées à l’encontre de Monsieur ROUSSEAU membre Officiel du Nouvel État de Savoie, le sont sur la base du Code de la Route qui est une simple Loi française et à ce titre soumise à l’article 55 de la Constitution française du 4 octobre 1958 dont l’article 55 reconnaît expressément une valeur supérieure aux Traités et conventions internationales en vigueur.</text:p>
      <text:p text:style-name="P43"/>
      <text:p text:style-name="P18">Monsieur ROUSSEAU pose au(x) magistrat(s) du siège français 7 questions simplissimes dont il fournit d’ores et déjà les 7 réponses évidentes:</text:p>
      <text:p text:style-name="P18"/>
      <text:list xml:id="list36222515" text:style-name="WW8Num3">
        <text:list-item>
          <text:p text:style-name="P78"><text:span text:style-name="T27">1. <text:s/></text:span><text:span text:style-name="T29">Le Traité de PARIS du 10 février 1947 est-il en vigueur ? </text:span><text:span text:style-name="T30">Réponse </text:span><text:span text:style-name="T31">OUI</text:span><text:span text:style-name="T27">.</text:span></text:p>
        </text:list-item>
        <text:list-item>
          <text:p text:style-name="P78"><text:span text:style-name="T27">2. </text:span><text:span text:style-name="T29">La Constitution française (art.55) en vigueur fait-elle prévaloir les Traités et conventions internationales sur la règlementation interne ? </text:span><text:span text:style-name="T30">Réponse </text:span><text:span text:style-name="T31">OUI</text:span><text:span text:style-name="T27">.</text:span></text:p>
        </text:list-item>
        <text:list-item>
          <text:p text:style-name="P78"><text:span text:style-name="T27">3. </text:span><text:span text:style-name="T29"><text:s text:c="2"/>L’article </text:span><text:span text:style-name="T33">44§3</text:span><text:span text:style-name="T29"> de ce Traité tient-il « pour abrogés » les traités franco-italiens antérieurs à la 2</text:span><text:span text:style-name="T23">nde</text:span><text:span text:style-name="T29"> guerre mondiale, non notifiés (art.44§1) et non enregistrés (Art. 44§2) auprès de l’ONU ? </text:span><text:span text:style-name="T30">Réponse </text:span><text:span text:style-name="T31">OUI</text:span></text:p>
        </text:list-item>
        <text:list-item>
          <text:p text:style-name="P78"><text:span text:style-name="T27">4. <text:s/></text:span><text:span text:style-name="T29">Le Traité d’annexion de la Savoie du 24 Mars 1860 est-il concerné ? </text:span><text:span text:style-name="T30">Réponse </text:span><text:span text:style-name="T31">OUI</text:span></text:p>
        </text:list-item>
        <text:list-item>
          <text:p text:style-name="P78"><text:span text:style-name="T27">5. </text:span><text:span text:style-name="T29"><text:s/>Si ce Traité est abrogé, la France, les institutions (votre juridiction comprise) et les Lois françaises en Savoie sont-elles tenues pour abrogées ? </text:span><text:span text:style-name="T30">réponse </text:span><text:span text:style-name="T31">OUI</text:span></text:p>
        </text:list-item>
        <text:list-item>
          <text:p text:style-name="P78"><text:span text:style-name="T32">OR</text:span><text:span text:style-name="T26"> :</text:span></text:p>
        </text:list-item>
        <text:list-item>
          <text:p text:style-name="P78"><text:span text:style-name="T27">6. <text:s/></text:span><text:span text:style-name="T29">L’</text:span><text:span text:style-name="T33">Enregistrement</text:span><text:span text:style-name="T29"> auprès de l’ONU </text:span><text:span text:style-name="T33">du Traité d’annexion du 24/03/1860</text:span><text:span text:style-name="T29"> a-t-il eu lieu ? </text:span><text:span text:style-name="T30">Réponse </text:span><text:span text:style-name="T31">NON</text:span><text:span text:style-name="T24"> !</text:span></text:p>
        </text:list-item>
        <text:list-item>
          <text:p text:style-name="P78"><text:span text:style-name="T27"><text:s/>7. </text:span><text:span text:style-name="T29">Sa </text:span><text:span text:style-name="T33">Notification</text:span><text:span text:style-name="T29"> préalable et obligatoire auprès du Secrétariat Général de l’ONU a-t-elle eu lieu conformément aux affirmations trompeuses du Ministère des Affaires Etrangères à une question parlementaire officielle (Question 76121 et sa Réponse du 15 Juin 2010)? </text:span></text:p>
        </text:list-item>
      </text:list>
      <text:p text:style-name="P57"><text:span text:style-name="T30">Réponse </text:span><text:span text:style-name="T31">NON (car une remise en vigueur ne vaut pas notification au sens strict et précis de l’article 44§1 du traité de PARIS du 10 février 1947</text:span><text:span text:style-name="T24"> !)</text:span></text:p>
      <text:p text:style-name="P57"/>
      <text:p text:style-name="P43"/>
      <text:p text:style-name="P43"><text:span text:style-name="T16">Monsieur ROUSSEAU Serge établit en effet sur ce dernier point précis que le 15 Juin 2010 le Ministère des Affaires Étrangères a menti au Peuple français puisque le Journal Officiel du 14 décembre 1948 a publié la liste de traités </text:span><text:span text:style-name="T12">remis en vigueur</text:span><text:span text:style-name="T16"> et non des traités qui ont été </text:span><text:span text:style-name="T12">NOTIFIES au rang desquels ne figure pas le traité d’annexion de la Savoie</text:span><text:span text:style-name="T16">.</text:span></text:p>
      <text:p text:style-name="P43"/>
      <text:p text:style-name="P43">Ce mensonge d’État résulte précisément du défaut pur et simple de notification qui empêche l’enregistrement exigé par l’article 44§2.</text:p>
      <text:p text:style-name="P43"/>
      <text:p text:style-name="P45">Dés lors que le Ministère des Affaires Étrangères a officiellement reconnu n’avoir pas procédé à l’enregistrement du traité d’annexion de la Savoie auprès de l’ONU ;</text:p>
      <text:p text:style-name="P45"/>
      <text:p text:style-name="P45">Qu’au surplus il s’est engagé le 15 juin 2010 (soit depuis plus de 90 semaines !) auprès du Peuple français d’y procéder dans les plus brefs délais, précisant même que les instructions avaient déjà à cette date été données ;</text:p>
      <text:p text:style-name="P97"><text:s text:c="6"/>Que pourtant à la date du 20 mai 2012 cela n’est toujours pas fait ;</text:p>
      <text:p text:style-name="P45"><text:soft-page-break/>Que pire, la notification préalable est manquante et le gouvernement français est ainsi désormais pris en flagrant délit de mensonge d’État.</text:p>
      <text:p text:style-name="P45"/>
      <text:p text:style-name="P46">La présomption de légitimité des tribunaux et magistrats français en Savoie qui n’est pas irréfragable est d’ores et déjà tombée et le Tribunal DOIT JUSTIFIER que la Savoie est encore Française et qu’il n’est pas putatif.</text:p>
      <text:p text:style-name="P24"/>
      <text:p text:style-name="P24"/>
      <text:p text:style-name="P45">Ce pays aura besoin bientôt de magistrats intègres et bien traités devant lesquels plaideront de nouveau des avocats dignes, conscients, indépendants humains et… courageux. Refusant d’être parjures et de légitimer par leur lâcheté affichée des violations évidentes aux droits internationaux sacrés des Peuples et de l’Homme. </text:p>
      <text:p text:style-name="P45"/>
      <text:p text:style-name="P43"/>
      <text:list xml:id="list36225340" text:style-name="WW8Num21">
        <text:list-item>
          <text:p text:style-name="P79"><text:span text:style-name="T19">SUR LA DETERMINATION DE MONSIEUR ROUSSEAU</text:span><text:span text:style-name="T20">:</text:span></text:p>
        </text:list-item>
      </text:list>
      <text:p text:style-name="P18"/>
      <text:p text:style-name="P43">Monsieur Serge ROUSSEAU est conscient de défendre les Droits de l’Homme et du Citoyen en combattant de manière patriotique pour ceux de son Pays. </text:p>
      <text:p text:style-name="P43"/>
      <text:p text:style-name="P43">Il estime à juste titre que la France doit respecter le Droit International et est tenue en Savoie d’y mettre en œuvre le Droit universel à l’autodétermination des Peuples.</text:p>
      <text:p text:style-name="P95"/>
      <text:p text:style-name="P43"><text:span text:style-name="T18">MONSIEUR <text:s/>ROUSSEAU,</text:span> <text:span text:style-name="T25">Ambassadeur</text:span> près du Nouvel État de Savoie mérite à ce titre le respect de la France qui se glorifie de les avoir offerts ou imposés au reste du Monde.</text:p>
      <text:p text:style-name="P43"/>
      <text:p text:style-name="P45">En l’état, Monsieur ROUSSEAU conteste toutes les infractions et exige par les présentes écritures une réponse du Ministère Public français ET du Tribunal qui le poursuivent . Il juge le justificatif de l’ENREGISTREMENT auprès du Secrétariat Général de l’ONU de la NOTIFICATION du Traité territorial d’annexion de la Savoie, seul justificatif de nature à démontrer et garantir la légitimité des poursuites françaises engagées à son encontre.</text:p>
      <text:p text:style-name="P45"/>
      <text:p text:style-name="P43">L’infraction pénale objet de la présente instance a été relevée par des fonctionnaires français sur un territoire qui fut mais n’est plus juridiquement français puisque le Traité d’annexion de la Savoie signé à TURIN le 24 mars 1860 est abrogé « plein texte » par un Traité international postérieur en vigueur et signé à PARIS, capitale de la France, le 10 février 1947.</text:p>
      <text:p text:style-name="P43"/>
      <text:p text:style-name="P43">La France, ses juridictions et ses magistrats Albertvillois ne sauraient ignorer la portée et les conséquences évidentes d’un Traité en vigueur, signé à PARIS (sa capitale) et précisément enregistré à l’ONU par les diplomates Français auprès du Secrétariat Général des Nations Unies sous le n° I-747.</text:p>
      <text:p text:style-name="P18"/>
      <text:p text:style-name="P59"><text:span text:style-name="T37">A défaut de pouvoir officiellement produire NOTIFICATION et ENREGISTREMENT du Traité d’annexion signé à TURIN le 24 Mars 1860, les poursuites pénales engagées devant une </text:span><text:span text:style-name="T37">juridiction française et sur la base du seul droit français à l'encontre de Monsieur ROUSSEAU sont, de toute évidence, entachées d'une nullité absolue;</text:span></text:p>
      <text:p text:style-name="P58"/>
      <text:p text:style-name="P60">La verbalisation de Monsieur ROUSSEAU et les poursuites dont il a fait les frais, ont été injustes et constituent un nouvel exemple concret de violation flagrante des Droits de l’Homme et du Droit des Peuples en Savoie.</text:p>
      <text:p text:style-name="P43"/>
      <text:p text:style-name="P43">Elle sont pour ces raisons aussi, totalement illégales et nulles.</text:p>
      <text:p text:style-name="P43"><text:soft-page-break/>La relaxe motivée des fins de la poursuite s’impose donc d’autant plus.</text:p>
      <text:p text:style-name="P15"/>
      <text:p text:style-name="P27">Le Tribunal ayant refusé de soumettre la question de l’abrogation possible du Traité d’annexion du 24 Mars 1860 (et par voie de conséquence de tout l’arsenal juridique français en Savoie), au Conseil Constitutionnel au moyen d’une question prioritaire de constitutionnalité (Cf. les affaires récentes Charles RAIBERTI c. MP (Trib. Corr. D’ALBERTVILLE), Geneviève CHABERT c/ MP (Juridiction de proximité d’ALBERTVILLE) et l'affaire William LEROY c/ MP (Juridiction de proximité d’ALBERTVILLE) Patrick BLOC c/ MP (Juridiction de proximité d’ALBERTVILLE), il lui appartient, dés lors, de trancher lui-même un point de Droit devenu très simple à trancher:</text:p>
      <text:p text:style-name="P27"/>
      <text:p text:style-name="P18"><text:span text:style-name="T17">Les poursuites engagées par le Ministère Public reposent en effet sur la légitimité de la France à légiférer et administrer sur le territoire de la Savoie, c'est-à-dire qu’elles reposent sur le Traité d’Annexion de TURIN du 24/03/1860. </text:span><text:span text:style-name="T43">Encore faut-il qu’il ne soit point abrogé.</text:span></text:p>
      <text:p text:style-name="P27"/>
      <text:list xml:id="list36213144" text:style-name="WW8Num20">
        <text:list-item>
          <text:p text:style-name="P80"><text:span text:style-name="T17">Conformément à l’article 44§1 du Traité de PARIS du 10/02/1947, la France s’est expressément engagée à </text:span><text:span text:style-name="T15">notifier</text:span><text:span text:style-name="T17"> ce Traité de 1860 à l’Italie et </text:span><text:span text:style-name="T15">il appartient au Ministère Public d’en fournir à l’audience ou en cours de délibéré la preuve formelle</text:span><text:span text:style-name="T17"> s’il entend pouvoir maintenir et aboutir ses poursuites.</text:span></text:p>
        </text:list-item>
      </text:list>
      <text:p text:style-name="P27"/>
      <text:list xml:id="list37267743" text:continue-numbering="true" text:style-name="WW8Num20">
        <text:list-item>
          <text:p text:style-name="P80"><text:span text:style-name="T17">Conformément à l’article 44§2 du Traité de PARIS du 10/02/1947, la France s’est expressément engagée à </text:span><text:span text:style-name="T15">enregistrer</text:span><text:span text:style-name="T17"> ce Traité de 1860 au Secrétariat Général de l’ONU et </text:span><text:span text:style-name="T15">il appartient donc au Ministère Public d’en fournir désormais aussi la preuve formelle</text:span><text:span text:style-name="T17">.</text:span></text:p>
        </text:list-item>
      </text:list>
      <text:p text:style-name="P1"/>
      <text:list xml:id="list37272200" text:continue-numbering="true" text:style-name="WW8Num20">
        <text:list-item>
          <text:p text:style-name="P80"><text:span text:style-name="T15">Concernant la notification </text:span><text:span text:style-name="T17">: cette preuve ne pourra consister en la simple publication unilatérale au JO qui est strictement sans aucune valeur au regard du Droit international ; ni la simple transmission à la diplomatie <text:s/>Italienne d’une vulgaire note verbale non signée, non datée et anonyme (Cf. Pièce annexe).</text:span></text:p>
        </text:list-item>
      </text:list>
      <text:p text:style-name="P27"/>
      <text:p text:style-name="P62">(Le Tribunal exigera donc du Ministère Public la preuve formelle de la notification du Traité de 1860 à l’Italie  (date, signature, n° d’enregistrement…etc…) ; à défaut il constatera la défaillance et en tirera toutes les conséquences).</text:p>
      <text:p text:style-name="P62"/>
      <text:list xml:id="list37279123" text:continue-numbering="true" text:style-name="WW8Num20">
        <text:list-item>
          <text:p text:style-name="P80"><text:span text:style-name="T15"><text:s/>Concernant l’enregistrement</text:span><text:span text:style-name="T17">: Le Ministère des Affaires Étrangères et Européennes s’est formellement engagé au Mois de Juin 2010 à procéder à cet enregistrement « dans les plus brefs délais ». Il a même été officiellement annoncé que les instructions, « avaient d’ores et déjà été données…. »</text:span></text:p>
        </text:list-item>
      </text:list>
      <text:p text:style-name="P27"/>
      <text:p text:style-name="P62">Le Tribunal peut et doit exiger aujourd’hui, c'est-à-dire 23 mois plus tard (l’enregistrement prend 5 minutes), la preuve fantôme de cet enregistrement à l’ONU (date, signature, n° d’enregistrement…etc…). </text:p>
      <text:p text:style-name="P62"/>
      <text:p text:style-name="P61"><text:span text:style-name="T17">A défaut il devra se déclarer EN L’ETAT dans l’impossibilité juridique de juger cette </text:span><text:span text:style-name="T17">affaire.</text:span></text:p>
      <text:p text:style-name="P27"/>
      <text:p text:style-name="P27"/>
      <text:p text:style-name="P18"><text:span text:style-name="T15">En conclusion </text:span><text:span text:style-name="T17">: A DEFAUT DE PREUVE D’UNE NOTIFICATION REELLE VALABLE </text:span><text:span text:style-name="T15">ET</text:span><text:span text:style-name="T17"> A DEFAUT D’ENREGISTREMENT A L’ONU le Tribunal ne pourra que juger ; que le Traité d’annexion de la Savoie par la France est purement et simplement abrogé en vertu des dispositions « plein texte » de l’article 44§3 du Traité de PARIS du 10 février 1947.</text:span></text:p>
      <text:p text:style-name="P20"><text:soft-page-break/><text:span text:style-name="T9">PAR CES MOTIFS</text:span><text:span text:style-name="T10"> :</text:span></text:p>
      <text:p text:style-name="P26"/>
      <text:p text:style-name="P26"/>
      <text:p text:style-name="P26">VU les actes de poursuites et la procédure engagées à l’encontre de Monsieur Serge ROUSSEAU;</text:p>
      <text:p text:style-name="P19"/>
      <text:p text:style-name="P26">VU les dispositions et règlements régissant la matière en particulier les Traités de Turin du 24 Mars 1860 et surtout de PARIS du 10 Février 1947; les pièces versées aux débats; les arguments de Droit et de Fait formulés dans les présentes écritures, lesquelles font corps avec le présent dispositif et tous autres motifs à suppléer même d’office :</text:p>
      <text:p text:style-name="P26"/>
      <text:p text:style-name="P26">VU l’absence de Notification formelle par la France à l’Italie du Traité du 24/03/1860 en violation de l’article 44§1 du Traité de PARIS du 10/02/1947 ;</text:p>
      <text:p text:style-name="P26"/>
      <text:p text:style-name="P26">VU l’absence établie d’enregistrement par la France à l’ONU de cette notification du Traité du 24/03/1860 en violation de l’article 44§2 du Traité de PARIS du 10/02/1947  admis à titre officiel par le Ministère des Affaires Étrangères et Européennes en date du 15 juin 2010;</text:p>
      <text:p text:style-name="P26"/>
      <text:p text:style-name="P26">VU l’article 44§3 du Traité de PARIS du 10/02/1947, tenant pour abrogés les traités n’ayant pas fait l’objet d’une TELLE notification (Notification+enregistrement à l’ONU)</text:p>
      <text:p text:style-name="P26"/>
      <text:p text:style-name="P36"><text:span text:style-name="T18">VU </text:span><text:span text:style-name="T34">l</text:span><text:span text:style-name="T57">’uti possidetis juris</text:span><text:span text:style-name="T55"> signifie que la </text:span><text:span text:style-name="T56">succession aux frontières est fondée sur des titres juridiques. En d’autres termes, les délimitations du nouvel État résultent de titres juridiques, tels qu’ordonnances, ordres royaux, notifications, etc., qu’il hérite de l’État prédécesseur. </text:span><text:span text:style-name="T58">L’uti possidetis</text:span><text:span text:style-name="T56"> de facto signifie que, en l’absence de documents juridiques précis, la succession aux frontières devrait être déterminée par la possession effective du territoire” <text:s/>M. del Carmen Marquez Carrasco, “Régime de frontières et autres régimes territoriaux face à la succession d’États”, in P.-M. Eisemann et M. Koskenniemi, La succession d’États : la codification à l’épreuve des faits, op. cit., p. 502.</text:span></text:p>
      <text:p text:style-name="P35"/>
      <text:p text:style-name="P31"><text:span text:style-name="T90">VU l’article 2 § 4 dispose : “Les membres de l’Organisation s’abstiennent, dans leurs relations internationales, </text:span><text:span text:style-name="T85">de recourir à la menace ou à l’emploi de la force, soit contre l’intégrité territoriale ou l’indépendance politique de tout État, soit de toute autre manière incompatible avec les buts des Nations Unies”, voir également in J. P. Cot, A. Pellet, le commentaire de M. Virally, op. cit., pp. 115-128. Certains auteurs tirent argument de l’ordre de priorité dans la formulation (la sauvegarde de l’intégrité est placée avant même la préservation de l’indépendance politique).</text:span></text:p>
      <text:p text:style-name="P26"/>
      <text:p text:style-name="P19"><text:span text:style-name="T18">DIRE et JUGER nulles les poursuites engagées à l’encontre de Monsieur Serge ROUSEAU sur la base de textes ne pouvant s’appliquer que sur le territoire national de la France et du fait de l’abrogation </text:span><text:span text:style-name="T99">« plein texte » </text:span><text:span text:style-name="T18">du Traité d’annexion de la Savoie signé à TURIN le 24 mars 1860 et non enregistré à l’ONU en raison de la violation et par application du Traité signé à PARIS le 10 Février 1947 dont la France est signataire dépositaire et pire, enregistreuse au Secrétariat Général de cette Organisation Internationale.</text:span></text:p>
      <text:p text:style-name="P26"/>
      <text:p text:style-name="P19"><text:span text:style-name="T13">EN TOUTE HYPOTHESE</text:span><text:span text:style-name="T18"> :</text:span></text:p>
      <text:p text:style-name="P26"/>
      <text:p text:style-name="P26">PRONONCER la nullité de la citation ne mentionnant pas que l’infraction a été commise sur le territoire national ;</text:p>
      <text:p text:style-name="P26"/>
      <text:p text:style-name="P26">VERIFIER ou EXIGER 1°) la Notification réelle à la diplomatie italienne (date, n°, signature…) ainsi que <text:s/>2°) l’Enregistrement réel du traité du 24 Mars 1860.</text:p>
      <text:p text:style-name="P19"><text:soft-page-break/><text:span text:style-name="T12">A Défaut</text:span><text:span text:style-name="T16"> :</text:span></text:p>
      <text:p text:style-name="P25"/>
      <text:p text:style-name="P25">FAIRE REELLEMENT et OPPORTUNEMENT PREUVE d’INDEPENDANCE DU POUVOIR JUDICIAIRE ;</text:p>
      <text:p text:style-name="P25"/>
      <text:p text:style-name="P25">OSER JUGER que le Traité d’annexion de la Savoie par la France signé à TURIN le 24 Mars 1860 est tenu pour abrogé par la stricte application de l’article 44§3 du Traité de PARIS du 10/02/1947.</text:p>
      <text:p text:style-name="P25"/>
      <text:p text:style-name="P19"><text:span text:style-name="T12">ET par suite</text:span><text:span text:style-name="T16"> :</text:span></text:p>
      <text:p text:style-name="P25"/>
      <text:p text:style-name="P19"><text:span text:style-name="T16">RELAXER </text:span><text:span text:style-name="T12">EN L’ETAT</text:span><text:span text:style-name="T16"> Monsieur Serge ROUSSEAU.<text:tab/><text:tab/></text:span></text:p>
      <text:p text:style-name="P19"/>
      <text:p text:style-name="P19"/>
      <text:p text:style-name="P19"/>
      <text:p text:style-name="P19"><text:tab/><text:tab/><text:tab/><text:tab/><text:tab/><text:tab/><text:span text:style-name="T38">SOUS TOUTES RESERVES</text:span></text:p>
      <text:p text:style-name="P63"/>
      <text:p text:style-name="P64">LISTE DES PIECES CITEES et REMISES AU TRIBUNAL:</text:p>
      <text:p text:style-name="P65"/>
      <text:list xml:id="list37269197" text:continue-list="list36222515" text:style-name="WW8Num3">
        <text:list-item>
          <text:p text:style-name="P83">Brochures officielles du Ministère de la Culture et de l’Éducation Nationale reconnaissant en 2010 seulement, l’absence de bulletins NON lors du vote de 1860;</text:p>
        </text:list-item>
      </text:list>
      <text:p text:style-name="P66"/>
      <text:list xml:id="list37297046" text:continue-numbering="true" text:style-name="WW8Num3">
        <text:list-item>
          <text:p text:style-name="P83">Question officielle et motivée à l’Assemblée Nationale du 6 avril 2010 <text:s/>(n°76121)et la réponse gouvernementale d’évidence mensongère du 15/06/2011 ;</text:p>
        </text:list-item>
      </text:list>
      <text:p text:style-name="P66"/>
      <text:list xml:id="list37275051" text:continue-numbering="true" text:style-name="WW8Num3">
        <text:list-item>
          <text:p text:style-name="P84"><text:span text:style-name="T27">Extrait du JO-RF du 14/12/1948 proclamant une liste de traités </text:span><text:span text:style-name="T30">remis en vigueur</text:span><text:span text:style-name="T27"> unilatéralement et non pas de traités </text:span><text:span text:style-name="T30">notifiés…</text:span><text:span text:style-name="T27">;</text:span></text:p>
        </text:list-item>
      </text:list>
      <text:p text:style-name="P2"/>
      <text:list xml:id="list37267725" text:continue-numbering="true" text:style-name="WW8Num3">
        <text:list-item>
          <text:p text:style-name="P85"><text:span text:style-name="T91"><text:s/>Traité de TURIN du 24 Mars 1860 (consultable sur </text:span><text:a xlink:type="simple" xlink:href="http://www.diplomatie.gouv.fr/"><text:span text:style-name="Internet_20_link"><text:span text:style-name="T91">www.diplomatie.gouv.fr</text:span></text:span></text:a><text:span text:style-name="T91">);</text:span></text:p>
        </text:list-item>
      </text:list>
      <text:p text:style-name="P2"/>
      <text:list xml:id="list37290298" text:continue-numbering="true" text:style-name="WW8Num3">
        <text:list-item>
          <text:p text:style-name="P85"><text:span text:style-name="T91">Traité de PARIS du 10 Février 1947 (en ligne sur </text:span><text:a xlink:type="simple" xlink:href="http://www.diplomatie.gouv.fr/"><text:span text:style-name="Internet_20_link"><text:span text:style-name="T91">www.diplomatie.gouv.fr</text:span></text:span></text:a><text:span text:style-name="T91">);</text:span></text:p>
        </text:list-item>
      </text:list>
      <text:p text:style-name="P2"/>
      <text:list xml:id="list37272629" text:continue-numbering="true" text:style-name="WW8Num3">
        <text:list-item>
          <text:p text:style-name="P83">Note verbale non signée, non datée, anonyme et donc sans aucune valeur au plan diplomatique et juridique <text:s/>qui établit la mauvaise foi de la France <text:s/>qui n’a pas notifié le Traité d’annexion de la Savoie pour échapper au processus contraignant et obligatoire de décolonisation de tous les pays annexés sous l’égide de l’ONU ;</text:p>
          <text:p text:style-name="P86"><text:tab/></text:p>
        </text:list-item>
      </text:list>
      <text:p text:style-name="P1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6z0" style:family="text">
      <style:text-properties style:text-underline-style="solid" style:text-underline-width="auto" style:text-underline-color="font-color"/>
    </style:style>
    <style:style style:name="WW8Num10z0" style:family="text">
      <style:text-properties style:text-underline-style="solid" style:text-underline-width="auto" style:text-underline-color="font-color"/>
    </style:style>
    <style:style style:name="WW8Num3z0" style:family="text">
      <style:text-properties style:font-name="Symbo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21z0" style:family="text">
      <style:text-properties style:text-underline-style="solid" style:text-underline-width="auto" style:text-underline-color="font-color"/>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19M22S</meta:editing-duration>
    <meta:editing-cycles>54</meta:editing-cycles>
    <meta:generator>OpenOffice.org/3.3$Win32 OpenOffice.org_project/330m20$Build-9567</meta:generator>
    <dc:date>2012-06-04T17:14:55.80</dc:date>
    <dc:creator>serge rousseau</dc:creator>
    <meta:document-statistic meta:table-count="0" meta:image-count="0" meta:object-count="0" meta:page-count="13" meta:paragraph-count="159" meta:word-count="6552" meta:character-count="40343"/>
    <meta:user-defined meta:name="Info 1"/>
    <meta:user-defined meta:name="Info 2"/>
    <meta:user-defined meta:name="Info 3"/>
    <meta:user-defined meta:name="Info 4"/>
  </office:meta>
</office:document-meta>
</file>