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801cm" fo:margin-left="0.116cm" fo:margin-right="0.081cm" table:align="margins"/>
    </style:style>
    <style:style style:name="Tableau1.A" style:family="table-column">
      <style:table-column-properties style:column-width="16.801cm" style:rel-column-width="9525*"/>
    </style:style>
    <style:style style:name="Tableau1.A1" style:family="table-cell">
      <style:table-cell-properties style:vertical-align="middle" style:border-line-width="0.002cm 0.088cm 0.002cm" fo:padding="0.049cm" fo:border="0.092cm double #808080"/>
    </style:style>
    <style:style style:name="P1" style:family="paragraph" style:parent-style-name="Standard">
      <style:paragraph-properties fo:text-align="center" style:justify-single-word="false"/>
    </style:style>
    <style:style style:name="P2" style:family="paragraph" style:parent-style-name="List_20_Heading">
      <style:paragraph-properties fo:margin-left="0.026cm" fo:margin-right="0cm" fo:text-indent="0cm" style:auto-text-indent="false"/>
    </style:style>
    <style:style style:name="P3" style:family="paragraph" style:parent-style-name="List_20_Heading">
      <style:paragraph-properties fo:margin-left="0.026cm" fo:margin-right="0cm" fo:text-align="center" style:justify-single-word="false" fo:text-indent="0cm" style:auto-text-indent="false"/>
    </style:style>
    <style:style style:name="P4" style:family="paragraph" style:parent-style-name="List_20_Heading">
      <style:paragraph-properties fo:margin-left="0.026cm" fo:margin-right="0cm" fo:text-indent="0cm" style:auto-text-indent="false"/>
      <style:text-properties fo:color="#7f7f7f"/>
    </style:style>
    <style:style style:name="P5" style:family="paragraph" style:parent-style-name="List_20_Heading">
      <style:paragraph-properties fo:margin-left="0.026cm" fo:margin-right="0cm" fo:text-indent="0cm" style:auto-text-indent="false"/>
      <style:text-properties fo:color="#000000"/>
    </style:style>
    <style:style style:name="P6" style:family="paragraph" style:parent-style-name="List_20_Heading">
      <style:paragraph-properties fo:margin-left="0.026cm" fo:margin-right="0cm" fo:text-align="center" style:justify-single-word="false" fo:text-indent="0cm" style:auto-text-indent="false"/>
      <style:text-properties fo:color="#000000"/>
    </style:style>
    <style:style style:name="P7" style:family="paragraph" style:parent-style-name="List_20_Heading">
      <style:paragraph-properties fo:margin-left="0.026cm" fo:margin-right="0cm" fo:text-indent="0cm" style:auto-text-indent="false"/>
      <style:text-properties fo:color="#000000" fo:font-style="italic"/>
    </style:style>
    <style:style style:name="P8" style:family="paragraph" style:parent-style-name="List_20_Heading">
      <style:paragraph-properties fo:margin-left="0.026cm" fo:margin-right="0cm" fo:text-indent="0cm" style:auto-text-indent="false"/>
      <style:text-properties fo:color="#000000" fo:font-weight="bold"/>
    </style:style>
    <style:style style:name="P9" style:family="paragraph" style:parent-style-name="List_20_Heading">
      <style:paragraph-properties fo:margin-left="0.026cm" fo:margin-right="0cm" fo:margin-top="0cm" fo:margin-bottom="0.499cm" fo:text-indent="0cm" style:auto-text-indent="false"/>
    </style:style>
    <style:style style:name="P10" style:family="paragraph" style:parent-style-name="List_20_Heading">
      <style:paragraph-properties fo:margin-left="0.026cm" fo:margin-right="0cm" fo:margin-top="0cm" fo:margin-bottom="0.499cm" fo:text-align="center" style:justify-single-word="false" fo:text-indent="0cm" style:auto-text-indent="false"/>
    </style:style>
    <style:style style:name="P11" style:family="paragraph" style:parent-style-name="List_20_Heading">
      <style:paragraph-properties fo:margin-left="0.026cm" fo:margin-right="0cm" fo:margin-top="0cm" fo:margin-bottom="0.499cm" fo:text-indent="0cm" style:auto-text-indent="false"/>
      <style:text-properties fo:color="#7f7f7f"/>
    </style:style>
    <style:style style:name="P12" style:family="paragraph" style:parent-style-name="List_20_Heading">
      <style:paragraph-properties fo:margin-left="0.026cm" fo:margin-right="0cm" fo:margin-top="0cm" fo:margin-bottom="0.499cm" fo:text-align="center" style:justify-single-word="false" fo:text-indent="0cm" style:auto-text-indent="false"/>
      <style:text-properties fo:color="#000000"/>
    </style:style>
    <style:style style:name="P13" style:family="paragraph" style:parent-style-name="List_20_Heading">
      <style:paragraph-properties fo:margin-left="0.026cm" fo:margin-right="0cm" fo:margin-top="0cm" fo:margin-bottom="0.499cm" fo:text-indent="0cm" style:auto-text-indent="false"/>
      <style:text-properties fo:color="#000000" fo:font-style="italic"/>
    </style:style>
    <style:style style:name="P14" style:family="paragraph" style:parent-style-name="List_20_Heading">
      <style:paragraph-properties fo:margin-left="0.026cm" fo:margin-right="0cm" fo:margin-top="0cm" fo:margin-bottom="0.499cm" fo:text-indent="0cm" style:auto-text-indent="false"/>
      <style:text-properties fo:color="#000000" fo:font-weight="bold"/>
    </style:style>
    <style:style style:name="P15" style:family="paragraph" style:parent-style-name="List_20_Heading">
      <style:paragraph-properties fo:margin-left="0cm" fo:margin-right="0cm" fo:text-align="center" style:justify-single-word="false" fo:text-indent="0cm" style:auto-text-indent="false" fo:padding="0cm" fo:border="none"/>
      <style:text-properties fo:color="#7f7f7f"/>
    </style:style>
    <style:style style:name="P16" style:family="paragraph" style:parent-style-name="List_20_Heading">
      <style:paragraph-properties fo:margin-left="0cm" fo:margin-right="0cm" fo:text-align="start" style:justify-single-word="false" fo:text-indent="0cm" style:auto-text-indent="false" fo:padding="0cm" fo:border="none"/>
      <style:text-properties fo:color="#7f7f7f"/>
    </style:style>
    <style:style style:name="P17" style:family="paragraph" style:parent-style-name="List_20_Heading">
      <style:paragraph-properties fo:margin-left="0cm" fo:margin-right="0cm" fo:text-align="center" style:justify-single-word="false" fo:text-indent="0cm" style:auto-text-indent="false" fo:padding="0cm" fo:border="none"/>
    </style:style>
    <style:style style:name="P18" style:family="paragraph" style:parent-style-name="List_20_Heading">
      <style:paragraph-properties fo:margin-left="0cm" fo:margin-right="0cm" fo:text-align="center" style:justify-single-word="false" fo:text-indent="0cm" style:auto-text-indent="false" fo:padding="0cm" fo:border="none"/>
      <style:text-properties fo:color="#000000"/>
    </style:style>
    <style:style style:name="P19" style:family="paragraph" style:parent-style-name="List_20_Heading">
      <style:paragraph-properties fo:margin-left="0cm" fo:margin-right="0cm" fo:margin-top="0cm" fo:margin-bottom="0.499cm" fo:text-align="center" style:justify-single-word="false" fo:text-indent="0cm" style:auto-text-indent="false" fo:padding="0cm" fo:border="none"/>
    </style:style>
    <style:style style:name="P20" style:family="paragraph" style:parent-style-name="List_20_Heading">
      <style:paragraph-properties fo:margin-left="0cm" fo:margin-right="0cm" fo:margin-top="0cm" fo:margin-bottom="0.499cm" fo:text-align="center" style:justify-single-word="false" fo:text-indent="0cm" style:auto-text-indent="false" fo:padding="0cm" fo:border="none"/>
      <style:text-properties fo:color="#7f7f7f"/>
    </style:style>
    <style:style style:name="P21" style:family="paragraph" style:parent-style-name="List_20_Contents">
      <style:text-properties fo:color="#7f7f7f"/>
    </style:style>
    <style:style style:name="P22" style:family="paragraph" style:parent-style-name="List_20_Contents">
      <style:paragraph-properties fo:text-align="center" style:justify-single-word="false"/>
      <style:text-properties fo:color="#7f7f7f"/>
    </style:style>
    <style:style style:name="P23" style:family="paragraph" style:parent-style-name="Standard">
      <style:paragraph-properties fo:text-align="end" style:justify-single-word="false"/>
    </style:style>
    <style:style style:name="T1" style:family="text">
      <style:text-properties fo:color="#7f7f7f"/>
    </style:style>
    <style:style style:name="T2" style:family="text">
      <style:text-properties fo:color="#7f7f7f" fo:font-style="italic"/>
    </style:style>
    <style:style style:name="T3" style:family="text">
      <style:text-properties fo:color="#7f7f7f" fo:font-weight="bold"/>
    </style:style>
    <style:style style:name="T4" style:family="text">
      <style:text-properties fo:color="#000000"/>
    </style:style>
    <style:style style:name="T5" style:family="text">
      <style:text-properties fo:color="#000000" fo:font-size="7pt"/>
    </style:style>
    <style:style style:name="T6" style:family="text">
      <style:text-properties fo:color="#000000" fo:font-size="7pt" fo:font-weight="bold"/>
    </style:style>
    <style:style style:name="T7" style:family="text">
      <style:text-properties fo:color="#000000" fo:font-size="10pt"/>
    </style:style>
    <style:style style:name="T8" style:family="text">
      <style:text-properties fo:color="#000000" fo:font-size="12pt"/>
    </style:style>
    <style:style style:name="T9" style:family="text">
      <style:text-properties fo:color="#000000" fo:font-style="italic"/>
    </style:style>
    <style:style style:name="T10" style:family="text">
      <style:text-properties fo:color="#000000" fo:font-style="italic" fo:font-weight="bold"/>
    </style:style>
    <style:style style:name="T11" style:family="text">
      <style:text-properties fo:color="#000000" fo:font-weight="bold"/>
    </style:style>
    <style:style style:name="T12" style:family="text">
      <style:text-properties fo:color="#000000" fo:font-size="18pt"/>
    </style:style>
    <style:style style:name="T1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8">Les ALLOBROGES </text:span></text:span></text:p>
      <text:p text:style-name="P10"><text:span text:style-name="Strong_20_Emphasis"><text:span text:style-name="T7">CHANT NATIONAL de la SAVOIE</text:span></text:span> </text:p>
      <table:table table:name="Tableau1" table:style-name="Tableau1">
        <table:table-column table:style-name="Tableau1.A"/>
        <table:table-row>
          <table:table-cell table:style-name="Tableau1.A1" office:value-type="string">
            <text:p text:style-name="P15">  </text:p>
            <text:p text:style-name="P17"><text:span text:style-name="Strong_20_Emphasis"><text:span text:style-name="T9">1er couplet :</text:span></text:span><text:span text:style-name="T1"> </text:span></text:p>
            <text:p text:style-name="P17"><text:span text:style-name="Strong_20_Emphasis"><text:span text:style-name="T4">Je te salue, ô terre hospitalière,</text:span></text:span><text:span text:style-name="T1"> </text:span></text:p>
            <text:p text:style-name="P17"><text:span text:style-name="Strong_20_Emphasis"><text:span text:style-name="T4">Où le malheur trouva protection ;</text:span></text:span><text:span text:style-name="T1"> </text:span></text:p>
            <text:p text:style-name="P17"><text:span text:style-name="Strong_20_Emphasis"><text:span text:style-name="T4">D'un peuple libre arborant la bannière,</text:span></text:span><text:span text:style-name="T1"> </text:span></text:p>
            <text:p text:style-name="P17"><text:span text:style-name="Strong_20_Emphasis"><text:span text:style-name="T4">Je viens fêter la Constitution.</text:span></text:span><text:span text:style-name="T1"> </text:span></text:p>
            <text:p text:style-name="P17"><text:span text:style-name="Strong_20_Emphasis"><text:span text:style-name="T4">Proscrite, hélas ! j'ai dû quitter la France,</text:span></text:span><text:span text:style-name="T1"> </text:span></text:p>
            <text:p text:style-name="P17"><text:span text:style-name="Strong_20_Emphasis"><text:span text:style-name="T4">Pour m'abriter sous un climat plus doux;</text:span></text:span><text:span text:style-name="T1"> </text:span></text:p>
            <text:p text:style-name="P17"><text:span text:style-name="Strong_20_Emphasis"><text:span text:style-name="T4">Mais au foyer j'ai laissé l'espérance,</text:span></text:span><text:span text:style-name="T1"> </text:span></text:p>
            <text:p text:style-name="P17"><text:span text:style-name="Strong_20_Emphasis"><text:span text:style-name="T4">En attendant, en attendant, je m'arrête chez vous.</text:span></text:span><text:span text:style-name="T1"> </text:span></text:p>
            <text:p text:style-name="P16">  </text:p>
            <text:p text:style-name="P17"><text:span text:style-name="Strong_20_Emphasis"><text:span text:style-name="T9">Refrain :</text:span></text:span><text:span text:style-name="T1"> </text:span></text:p>
            <text:p text:style-name="P17"><text:span text:style-name="Strong_20_Emphasis"><text:span text:style-name="T4">Allobroges vaillants ! Dans vos vertes campagnes,</text:span></text:span><text:span text:style-name="T1"> </text:span></text:p>
            <text:p text:style-name="P17"><text:span text:style-name="Strong_20_Emphasis"><text:span text:style-name="T4">Accordez-moi toujours asile et sûreté,</text:span></text:span><text:span text:style-name="T1"> </text:span></text:p>
            <text:p text:style-name="P17"><text:span text:style-name="Strong_20_Emphasis"><text:span text:style-name="T4">Car j'aime à respirer l'air pur de vos montagnes,</text:span></text:span><text:span text:style-name="T1"> </text:span></text:p>
            <text:p text:style-name="P17"><text:span text:style-name="Strong_20_Emphasis"><text:span text:style-name="T4">Je suis la Liberté ! La Liberté !</text:span></text:span><text:span text:style-name="T1"> </text:span></text:p>
            <text:p text:style-name="P22">  </text:p>
            <text:p text:style-name="P17"><text:span text:style-name="Strong_20_Emphasis"><text:span text:style-name="Emphasis"><text:span text:style-name="T4">2e couplet :</text:span></text:span></text:span><text:span text:style-name="T1"> </text:span></text:p>
            <text:p text:style-name="P17"><text:span text:style-name="Strong_20_Emphasis"><text:span text:style-name="T4">Au cri d'appel des peuples en alarme,</text:span></text:span><text:span text:style-name="T1"> </text:span></text:p>
            <text:p text:style-name="P17"><text:span text:style-name="Strong_20_Emphasis"><text:span text:style-name="T4">J'ai répondu par un cri de réveil ;</text:span></text:span><text:span text:style-name="T1"> </text:span></text:p>
            <text:p text:style-name="P17"><text:span text:style-name="Strong_20_Emphasis"><text:span text:style-name="T4">Sourds à ma voix, ces esclaves sans armes</text:span></text:span><text:span text:style-name="T1"> </text:span></text:p>
            <text:p text:style-name="P17"><text:span text:style-name="Strong_20_Emphasis"><text:span text:style-name="T4">Restèrent tous dans un profond sommeil.</text:span></text:span><text:span text:style-name="T1"> </text:span></text:p>
            <text:p text:style-name="P17"><text:span text:style-name="Strong_20_Emphasis"><text:span text:style-name="T4">Relève-toi, ma Pologne héroïque !</text:span></text:span><text:span text:style-name="T1"> </text:span></text:p>
            <text:p text:style-name="P17"><text:span text:style-name="Strong_20_Emphasis"><text:span text:style-name="T4">Car pour t'aider je m'avance à grands pas ;</text:span></text:span><text:span text:style-name="T1"> </text:span></text:p>
            <text:p text:style-name="P17"><text:span text:style-name="Strong_20_Emphasis"><text:span text:style-name="T4">Secoue enfin ton sommeil léthargique,</text:span></text:span><text:span text:style-name="T1"> </text:span></text:p>
            <text:p text:style-name="P17"><text:span text:style-name="Strong_20_Emphasis"><text:span text:style-name="T4">Et je le veux, et je le veux, tu ne périras pas !</text:span></text:span><text:span text:style-name="T1"> </text:span></text:p>
            <text:p text:style-name="P15">  </text:p>
            <text:p text:style-name="P17"><text:span text:style-name="Strong_20_Emphasis"><text:span text:style-name="Emphasis"><text:span text:style-name="T4">3e couplet :</text:span></text:span></text:span><text:span text:style-name="T1"> </text:span></text:p>
            <text:p text:style-name="P17"><text:span text:style-name="Strong_20_Emphasis"><text:span text:style-name="T4">Un mot d'espoir à la belle Italie : </text:span></text:span></text:p>
            <text:p text:style-name="P17"><text:span text:style-name="Strong_20_Emphasis"><text:span text:style-name="T4">Courage à vous, Lombards, je reviendrai ! </text:span></text:span></text:p>
            <text:p text:style-name="P17"><text:span text:style-name="Strong_20_Emphasis"><text:span text:style-name="T4">Un mot d'amour au peuple de Hongrie ! </text:span></text:span></text:p>
            <text:p text:style-name="P17"><text:span text:style-name="Strong_20_Emphasis"><text:span text:style-name="T4">Forte avec tous, et je triompherai. </text:span></text:span></text:p>
            <text:p text:style-name="P17"><text:span text:style-name="Strong_20_Emphasis"><text:span text:style-name="T4">En attendant le jour de délivrance, </text:span></text:span></text:p>
            <text:p text:style-name="P17"><text:span text:style-name="Strong_20_Emphasis"><text:span text:style-name="T4">Priant les Dieux d'apaiser leur courroux, </text:span></text:span></text:p>
            <text:p text:style-name="P17"><text:span text:style-name="Strong_20_Emphasis"><text:span text:style-name="T4">Pour faire luire un rayon d'espérance </text:span></text:span></text:p>
            <text:p text:style-name="P19"><text:span text:style-name="Strong_20_Emphasis"><text:span text:style-name="T4">Bons Savoisiens, Bons Savoisiens, Je m'arrête chez vous !</text:span></text:span><text:span text:style-name="T1"> </text:span></text:p>
          </table:table-cell>
        </table:table-row>
      </table:table>
      <text:p text:style-name="P2">  </text:p>
      <text:p text:style-name="P2"><text:span text:style-name="Strong_20_Emphasis"><text:span text:style-name="T5">UNE </text:span></text:span><text:span text:style-name="T6">MUSIQUE ENTRAÎNANTE...</text:span> </text:p>
      <text:p text:style-name="P4">  </text:p>
      <text:p text:style-name="P4"><text:span text:style-name="T11">L'origine de la musique des </text:span><text:span text:style-name="T10">Allobroges </text:span><text:span text:style-name="T11">est obscure : aucune des publications anciennes ne porte le nom de son compositeur. Cependant l'auteur le plus probable de cette mélodie, même s'il n'a fait que reprendre et modifier un air populaire déjà connu, est un certain Giuseppe CONTERNO, Chef de Musique dans l'armée de Piémont-Sardaigne. Nous retiendrons donc le nom de Giuseppe Conterno, selon l'adage italien </text:span><text:span text:style-name="T10">se non è vero, è ben trovato...</text:span> </text:p>
      <text:p text:style-name="P2"><text:span text:style-name="T3">Rendons hommage au </text:span><text:span text:style-name="T1">Chef de Musique </text:span><text:span text:style-name="T3">CONTERNO, </text:span><text:span text:style-name="T1">auteur méconnu de la mélodie des </text:span><text:span text:style-name="T2">Allobroges. </text:span><text:span text:style-name="T1">Conterno a eu la chance et le génie de composer une musique qui a su conquérir l'enthousiasme populaire. Peu de personnes connaissent l'intégralité des paroles de ce chant, mais ses accents sont si entraînants que d'innombrables auteurs en ont été inspirés pour ajouter des </text:span><text:soft-page-break/><text:span text:style-name="T1">couplets de leur fantaisie à l'hymne savoisien. Incontestablement, c'est la musique qui fonde le succès de notre hymne national. Les </text:span><text:span text:style-name="T2">Allobroges </text:span><text:span text:style-name="T1">se placent ainsi au rang des principaux et plus anciens hymnes nationaux, puisque son succès durable ne doit rien à une décision étatique (quatre ans seulement après sa création, la Savoie était incorporée à la France et dès 1879 son seul hymne officiel est devenu la </text:span><text:span text:style-name="T2">Marseillaise </text:span><text:span text:style-name="T1">) mais tout à l'enthousiasme populaire, qui ne s'est pas démenti jusqu'à nos jours. Aujourd'hui personne ne comprendrait que le mouvement qui cherche à faire renaître un État Souverain de Savoie se choisisse un autre hymne... n faut se replonger dans l'ambiance du Duché de Savoie de 1855, ambiance exaltée et enthousiaste, instable, changeante, agitée, tout à l'opposé de la représentation que l'on peut se faire des temps anciens, supposés figés dans l'immobilisme et la tradition.</text:span> </text:p>
      <text:p text:style-name="P4"><text:span text:style-name="T4">En 1854 et 1855, le Royaume de Piémont-Sardaigne faisait partie des Alliés (avec l'Angleterre et la France) qui s'engagèrent dans la Guerre de Crimée : le Piémont n'avait aucun intérêt sur la Mer Noire, mais pour lui il s'agissait avant tout de participer au concert des grandes nations pour faire valoir ses revendications en Italie. Après deux ans de campagne, la victoire fut totale, et la Russie contrainte de signer la paix au Congrès de Paris (30 mars 1856).</text:span> </text:p>
      <text:p text:style-name="P4"><text:span text:style-name="T4">Les 15000 hommes envoyés par le Piémont s'étaient couverts de gloire, à la bataille de la Tchernaïa et lors des assauts contre le Mamelon-Vert dominant Sébastopol et contre la tour Malakoff.</text:span> </text:p>
      <text:p text:style-name="P4"><text:span text:style-name="T4">En 1856 les bataillons regagnaient leurs régiments.</text:span> </text:p>
      <text:p text:style-name="P4"><text:span text:style-name="T4">La Brigade d'Aoste (5e. et 6e. régiments d'infanterie) avait l'un de ses régiments en garnison à Annecy et l'autre à Chambéry.</text:span> </text:p>
      <text:p text:style-name="P2"><text:span text:style-name="T4">La tradition rapporte que la musique du 5e. régiment, dirigée par le Chef CONTERNO, reçoit son bataillon revenant de Crimée, en grande cérémonie, aux sons d'un </text:span><text:span text:style-name="T9">pas redoublé </text:span><text:span text:style-name="T4">entraînant qui conquiert tout de suite la faveur populaire, la foule accompagnant la fanfare du régiment en fredonnant cet air sans paroles. Giuseppe CONTERNO est né à Savone (sur la riviera ligure) en 1830. Il s'est engagé, à l'âge de 13 ans, en 1843, comme tambour à la Brigade de Savoie (1er régiment). Il est nommé caporal de musique en 1853, puis, la même année, Chef de Musique du 6e. Régiment de la Brigade II prendra sa retraite en 1872, à 42 ans, après 29 ans de services, et se fixera alors à Milan où il exercera la profession de maître de musique.</text:span> </text:p>
      <text:p text:style-name="P2"><text:span text:style-name="T4">Les connaissances musicales de Giuseppe CONTERNO n'étaient pas très étendues, mais il a eu le génie de trouver un air entraînant, populaire, un véritable "tube" du 19e siècle.</text:span> </text:p>
      <text:p text:style-name="P2">  </text:p>
      <text:p text:style-name="P2">  </text:p>
      <text:p text:style-name="P2"><text:span text:style-name="T9">Tous les dimanches une musique militaire donnait concert sur la Place Saint-Léger à Chambéry. Elle exécutait, en guise d'ouverture, la marche composée par </text:span><text:span text:style-name="T4">CONTERNO, </text:span><text:span text:style-name="T9">qu'il avait appelée </text:span><text:span text:style-name="T4">La Prise de Sébastopol</text:span> </text:p>
      <text:p text:style-name="P2">  </text:p>
      <text:p text:style-name="P2"><text:span text:style-name="Strong_20_Emphasis"><text:span text:style-name="T12">UN HYMNE LIBÉRAL.</text:span></text:span> </text:p>
      <text:p text:style-name="P2">  </text:p>
      <text:p text:style-name="P2"><text:span text:style-name="T9">Au printemps de 1856, la Savoie s'apprête à fêter le Statut Constitutionnel, accordé en 1848 par le Roi Charles-Albert. La monarchie absolue était devenue monarchie constitutionnelle.</text:span> </text:p>
      <text:p text:style-name="P2"><text:span text:style-name="T9">On demande à Joseph Dessaix d'écrire des paroles sur la musique, alors très en vogue, de Conterno :</text:span> </text:p>
      <text:p text:style-name="P2"><text:span text:style-name="T4">Vous qui avez la langue des Dieux, écrivez notre chant national.</text:span> </text:p>
      <text:p text:style-name="P2">  </text:p>
      <text:p text:style-name="P2"><text:span text:style-name="T9">Dessaix s'isole chez lui et écrit en une nuit ce chant qu'il intitule d'abord </text:span><text:span text:style-name="T4">La Liberté.</text:span> </text:p>
      <text:p text:style-name="P2">  </text:p>
      <text:p text:style-name="P2"><text:span text:style-name="T9">Joseph DESSAIX est né à Allinges (à côté de Thonon) le 7 mai 1817. Il est le neveu du Général qui commanda la célèbre Légion des Allobroges, en 1792. De sa considérable activité littéraire et journalistique, on retiendra, outre ses pièces de théâtre et ses poèmes, les titres des journaux qu'il fonda et anima : </text:span><text:span text:style-name="T4">Le Chat, La </text:span><text:span text:style-name="T9">Nymphe des Eaux, La Ferme des Alpes, Le Léman. Joseph Dessaix est encore l'auteur d'une </text:span><text:span text:style-name="T4">Histoire de la Savoie racontée aux enfants </text:span><text:span text:style-name="T9">et de </text:span><text:span text:style-name="T4">La Savoie </text:span><text:span text:style-name="T9">Historique et Pittoresque, ainsi que des notices de l'ouvrage Nice et Savoie paru après l'Annexion.</text:span> </text:p>
      <text:p text:style-name="P2"><text:soft-page-break/><text:span text:style-name="T9">Joseph DESSAIX est un journaliste et écrivain engagé, d'opinion libérale, ou progressiste. Cet engagement lui vaut d'être honni du parti conservateur et catholique.</text:span> </text:p>
      <text:p text:style-name="P2"><text:span text:style-name="T9">Les mots qu'il choisit sont un hymne à la liberté et à l'amitié entre les Peuples, un hymne internationaliste donc, et non un hymne nationaliste.</text:span> </text:p>
      <text:p text:style-name="P2"><text:span text:style-name="T9">Voici le texte de Joseph DESSAIX :</text:span> </text:p>
      <text:p text:style-name="P9"><text:span text:style-name="T9">(c'est la Liberté qui parle)</text:span> </text:p>
      <text:p text:style-name="P15"><text:span text:style-name="T9">Refrain :</text:span> </text:p>
      <text:p text:style-name="P15"><text:span text:style-name="T4">Allobroges vaillants ! Dans vos vertes campagnes,</text:span> </text:p>
      <text:p text:style-name="P15"><text:span text:style-name="T4">Accordez-moi toujours asile et sûreté,</text:span> </text:p>
      <text:p text:style-name="P15"><text:span text:style-name="T4">Car j'aime à respirer l'air pur de vos montagnes,</text:span> </text:p>
      <text:p text:style-name="P15"><text:span text:style-name="T4">Je suis la Liberté ! La Liberté !</text:span> </text:p>
      <text:p text:style-name="P15">  </text:p>
      <text:p text:style-name="P15"><text:span text:style-name="T9">1er couplet :</text:span> </text:p>
      <text:p text:style-name="P15"><text:span text:style-name="T4">Je te salue, ô terre hospitalière,</text:span> </text:p>
      <text:p text:style-name="P15"><text:span text:style-name="T4">Où le malheur trouva protection ;</text:span> </text:p>
      <text:p text:style-name="P15"><text:span text:style-name="T4">D'un peuple libre arborant la bannière,</text:span> </text:p>
      <text:p text:style-name="P15"><text:span text:style-name="T4">Je viens fêter la Constitution.</text:span> </text:p>
      <text:p text:style-name="P15"><text:span text:style-name="T4">Proscrite, hélas ! j'ai dû quitter la France,</text:span> </text:p>
      <text:p text:style-name="P15"><text:span text:style-name="T4">Pour m'abriter sous un climat plus doux;</text:span> </text:p>
      <text:p text:style-name="P15"><text:span text:style-name="T4">Mais au foyer j'ai laissé l'espérance,</text:span> </text:p>
      <text:p text:style-name="P15"><text:span text:style-name="T4">En attendant, en attendant, je m'arrête chez vous.</text:span> </text:p>
      <text:p text:style-name="P16">  </text:p>
      <text:p text:style-name="P17"><text:span text:style-name="Emphasis"><text:span text:style-name="T4">2e couplet :</text:span></text:span><text:span text:style-name="T1"> </text:span></text:p>
      <text:p text:style-name="P15"><text:span text:style-name="T4">Au cri d'appel des peuples en alarme,</text:span> </text:p>
      <text:p text:style-name="P15"><text:span text:style-name="T4">J'ai répondu par un cri de réveil ;</text:span> </text:p>
      <text:p text:style-name="P15"><text:span text:style-name="T4">Sourds à ma voix, ces esclaves sans armes</text:span> </text:p>
      <text:p text:style-name="P15"><text:span text:style-name="T4">Restèrent tous dans un profond sommeil.</text:span> </text:p>
      <text:p text:style-name="P15"><text:span text:style-name="T4">Relève-toi, ma Pologne héroïque !</text:span> </text:p>
      <text:p text:style-name="P15"><text:span text:style-name="T4">Car pour t'aider je m'avance à grands pas ;</text:span> </text:p>
      <text:p text:style-name="P15"><text:span text:style-name="T4">Secoue enfin ton sommeil léthargique,</text:span> </text:p>
      <text:p text:style-name="P15"><text:span text:style-name="T4">Et je le veux, et je le veux, tu ne périras pas !</text:span> </text:p>
      <text:p text:style-name="P15">  </text:p>
      <text:p text:style-name="P17"><text:span text:style-name="Emphasis"><text:span text:style-name="T4">3e couplet :</text:span></text:span><text:span text:style-name="T1"> </text:span></text:p>
      <text:p text:style-name="P18">Un mot d'espoir à la belle Italie : </text:p>
      <text:p text:style-name="P18">Courage à vous, Lombards, je reviendrai ! </text:p>
      <text:p text:style-name="P18">Un mot d'amour au peuple de Hongrie ! </text:p>
      <text:p text:style-name="P18">Forte avec tous, et je triompherai. </text:p>
      <text:p text:style-name="P18">En attendant le jour de délivrance, </text:p>
      <text:p text:style-name="P18">Priant les Dieux d'apaiser leur courroux, </text:p>
      <text:p text:style-name="P18">Pour faire luire un rayon d'espérance </text:p>
      <text:p text:style-name="P20"><text:span text:style-name="T4">Bons Savoisiens, Bons Savoisiens, Je m'arrête chez vous !</text:span> </text:p>
      <text:p text:style-name="P4"><text:span text:style-name="T4">(Il existe de nombreuses variantes et plusieurs couplets de circonstance)</text:span> </text:p>
      <text:p text:style-name="P4"><text:span text:style-name="T4">Commentaire :</text:span> </text:p>
      <text:p text:style-name="P4"><text:span text:style-name="T4">Les Savoisiens de 1996 ne comprennent plus les couplets de 1856 ; quelques explications s'imposent.</text:span> </text:p>
      <text:p text:style-name="P4"><text:span text:style-name="T4">L'année 1848 a été le "printemps des peuples" dans toute l'Europe. Des révolutions ont éclaté dans presque toutes les capitales, simultanément. On ne sait pas expliquer complètement ces vagues de mouvements populaires, dont nous avons un exemple plus proche avec l'année 1968.</text:span> </text:p>
      <text:p text:style-name="P4"><text:span text:style-name="T4">Partout les révolutions de 1848 ont été écrasées dans le sang d'une féroce répression par les régimes autoritaires, sauf en Suisse et en Savoie, deux États qui seuls surent prendre le virage démocratique </text:span><text:soft-page-break/><text:span text:style-name="T4">que l'évolution des sociétés imposait. La Suisse porte au pouvoir le radical genevois James FAZY, qui jette les bases institutionnelles de la Suisse d'aujourd'hui. En Savoie, le roi Charles-Albert octroie le Statut, charte d'une monarchie constitutionnelle : c'est la Constitution évoquée au premier couplet, elle était fêtée chaque année en Savoie au mois de mai. Le roi Victor-Emmanuel II, qui lui succède en 1849, mène avec l'aide de Cavour une politique libérale et volontiers anticléricale.</text:span> </text:p>
      <text:p text:style-name="P4"><text:span text:style-name="T4">En France, la 2e République ne résiste pas aux ambitions de Louis-Napoléon Bonaparte, Président de la République, qui par un coup d'état se proclame Empereur sous le nom de Napoléon III. C'est 1' </text:span><text:span text:style-name="T9">Empire autoritaire </text:span><text:span text:style-name="T4">et de nombreux libéraux doivent quitter la France : Victor Hugo trouve asile en Belgique puis à Guernesey, plusieurs autres en Savoie, le plus connu d'entre eux étant l'écrivain Eugène SUE, réfugié à Annecy-le-Vieux. Ces proscrits retrouvent en terre savoisienne des libéraux de plusieurs pays d'Europe. Joseph DESSAIX, admirateur de la France, est profondément choqué par ces événements : dans ses couplets il présente la Liberté personnifiée comme proscrite, contrainte à demander l'asile aux Savoisiens, et impatiente de revenir en France.</text:span> </text:p>
      <text:p text:style-name="P4"><text:span text:style-name="T4">On sait bien qu'un régime libéral ou démocratique (à l'époque les deux mots sont à peu près équivalents) peut difficilement s'épanouir longtemps dans un ou deux pays encerclés par des régimes autoritaires ou tyranniques. Les allusions à d'autres pays européens, dans les couplets suivants, s'expliquent par cette constatation. Joseph DESSAIX appelle les peuples d'Europe à se libérer de leurs dictatures ; à défaut, la liberté serait menacée en Savoie même. La Pologne, la Hongrie et la Lombardie sont encouragées à reprendre le combat. Ces trois pays faisaient alors partie de l'empire austro-hongrois, pilier du conservatisme en Europe. La monarchie sarde devait évincer l'Autriche d'Italie pour réaliser l'unité italienne ; or elle venait de perdre contre l'Autriche une bataille décisive, celle de Novare (23 mars 1849) : l'espoir de libérer la Lombardie du joug autrichien était momentanément anéanti.</text:span> </text:p>
      <text:p text:style-name="P21">  </text:p>
      <text:p text:style-name="P9"><text:span text:style-name="Strong_20_Emphasis"><text:span text:style-name="T7">EFFERVESCENCE EN SAVOIE...</text:span></text:span><text:span text:style-name="T1"> </text:span></text:p>
      <text:p text:style-name="P4"><text:span text:style-name="T4">Le chef Conterno décide de faire chanter ses soldats musiciens à chacun de leurs concerts. L'impact des paroles de DESSAIX redoublant celui de la musique de CONTERNO, le succès de </text:span><text:span text:style-name="T9">La Liberté </text:span><text:span text:style-name="T4">ne fait que se confirmer. Le chant est entendu un peu partout, il est bientôt rebaptisé par Dessaix </text:span><text:span text:style-name="T9">La Savoisienne </text:span><text:span text:style-name="T4">puis par les Savoisiens eux-mêmes, qui retiennent surtout le refrain, </text:span><text:span text:style-name="T9">Les Allobroges. </text:span><text:span text:style-name="T4">Au cours d'une représentation théâtrale au théâtre de Chambéry, le 11 mai 1856, l'actrice parisienne Clarisse Miroy entonne l'hymne et obtient du public un accueil enthousiaste. Des représentations semblables sont données au théâtre d'Annecy. Jules Philippe écrit dans </text:span><text:span text:style-name="T9">Le Moniteur Savoisien </text:span><text:span text:style-name="T4">du 20 mai :</text:span> </text:p>
      <text:p text:style-name="P4">  </text:p>
      <text:p text:style-name="P4"><text:span text:style-name="T9">La Liberté, mot magique, espoir de l'opprimé, trésor de ceux qu'elle illumine. Aussi quel </text:span><text:span text:style-name="T9">trépignement, quels cris, quel enthousiasme ce chant inspiré par elle n 'a-t-il pas fait éclater ! Qui donc oserait dire que la Savoie n 'est pas libérale ? En quelques jours, notre population n'a-t-elle pas protesté de son amour pour elle ? </text:span><text:span text:style-name="T4">Le dimanche 25 mai 1856 on donne à Chambéry une représentation de la pièce de Dessaix </text:span><text:span text:style-name="T9">Le Prisonnier de Chillon ou la Savoie au XVIe siècle. </text:span><text:span text:style-name="T4">Le syndic de Chambéry, poussé par le parti conservateur, a interdit ce spectacle, mais l'interdiction a été levée par le Ministre de L'Intérieur Rattazzi. Lorsque Dessaix, à l'entracte, paraît sur scène avec Clarisse Miroy, le public réclame d'entendre </text:span><text:span text:style-name="T9">Les Allobroges. </text:span><text:span text:style-name="T4">La même chose se reproduit bientôt au théâtre d'Annecy. Le succès est immédiat; en quinze jours, l'hymne se répand dans toute la Savoie. En moins d'un mois, on peut l'entendre de Modane à Thonon. Avec une sorte de fanatisme, on le chante, parait-il, agenouillé sur les ponts-frontières de Saint-Genix, du Pont-de-Beauvoisin et de Seyssel. Les Français donnent la réplique en chantant </text:span><text:span text:style-name="T9">La Marseillaise </text:span><text:span text:style-name="T4">ou </text:span><text:span text:style-name="T9">Le Chant du Départ.</text:span> </text:p>
      <text:p text:style-name="P4"><text:span text:style-name="T4">Le parti clérical et conservateur tente de réagir à ce déferlement de libéralisme. </text:span><text:span text:style-name="T9">Le Courrier des Alpes, </text:span><text:span text:style-name="T4">journal conservateur, écrit le 27 mai 1856 : </text:span><text:span text:style-name="T9">Nous avons hâte de dire que jamais à Chambéry, et peut-être dans aucun pays catholique, la scène n 'a été souillée par une production aussi scandaleuse, aussi immorale... La pauvreté littéraire du drame était relevée par les outrages les plus indignes faits à la religion catholique, à la monarchie, à l'ordre suprême de l'Annonciade et à </text:span><text:soft-page-break/><text:span text:style-name="T9">la morale publique.</text:span> </text:p>
      <text:p text:style-name="P11"><text:span text:style-name="T4">On publie peu après une version cléricale de l'hymne, sur la musique que déjà tous les Savoisiens connaissent :</text:span> </text:p>
      <text:p text:style-name="P6"><text:span text:style-name="T13">Refrain :</text:span> </text:p>
      <text:p text:style-name="P6">Gardez, bons Savoisiens, au sein de vos campagnes, </text:p>
      <text:p text:style-name="P6">La foi de vos aïeux, avec sa pureté ; </text:p>
      <text:p text:style-name="P6">Car la religion se plaît dans vos montagnes, </text:p>
      <text:p text:style-name="P6">Elle est fille du ciel, soeur de la liberté. </text:p>
      <text:p text:style-name="P6">  </text:p>
      <text:p text:style-name="P6"><text:span text:style-name="T13">Couplet :</text:span> </text:p>
      <text:p text:style-name="P6">Mes ennemis et ceux de l'Italie, </text:p>
      <text:p text:style-name="P6">À votre foi, Savoisiens, Piémontais, </text:p>
      <text:p text:style-name="P6">Portent des coups. Mais du ciel je vous crie : </text:p>
      <text:p text:style-name="P6">Chrétiens, courage, et vous triompherez. </text:p>
      <text:p text:style-name="P6">En attendant le jour de délivrance, </text:p>
      <text:p text:style-name="P6">Restez toujours sages malgré les fous, </text:p>
      <text:p text:style-name="P6">Jetez vers Rome un regard d'espérance. </text:p>
      <text:p text:style-name="P12">Dieu qui vous voit, Dieu qui vous voit saura vaincre pour vous. </text:p>
      <text:p text:style-name="P7">La polémique va continuer jusqu'en 1860 entre les libéraux-démocrates, partisans de la politique du Piémont, et cléricaux-conservateurs, partisans d'une annexion à la France qui les placerait, comme le Pape, sous la protection de l'Empereur des Français. </text:p>
      <text:p text:style-name="P13">Un libéral anonyme et plus virulent que les autres ajoute ce couplet en hommage à Joseph Dessaix (sans date) : </text:p>
      <text:p text:style-name="P6">Je reviendrai quand la France avilie </text:p>
      <text:p text:style-name="P6">Aura repris sa grandeur d'autrefois ; </text:p>
      <text:p text:style-name="P6">Partout alors allumant l'incendie, </text:p>
      <text:p text:style-name="P6">Je crierai de ma puissante voix : </text:p>
      <text:p text:style-name="P6">Debout Français ! le tyran qui t'opprime </text:p>
      <text:p text:style-name="P6">Va ressentir bientôt ton bras vengeur, </text:p>
      <text:p text:style-name="P6">Et le poussant jusqu 'au fond de l'abyme, </text:p>
      <text:p text:style-name="P12">Je serai là, je serai là, pour le frapper au coeur. </text:p>
      <text:p text:style-name="P2"><text:span text:style-name="Strong_20_Emphasis"><text:span text:style-name="T7">APRÈS L'ANNEXION.</text:span></text:span><text:span text:style-name="T4"> </text:span></text:p>
      <text:p text:style-name="P5">  </text:p>
      <text:p text:style-name="P8">Mai 1860 : les jeux sont faits, la Savoie est française. Libéraux et conservateurs, qui se sont unis un moment pour éviter le démembrement de leur pays, réagissent diversement au nouvel ordre des choses. </text:p>
      <text:p text:style-name="P8">Edgar Clerc-Biron, avocat à Bonneville, est un de ceux qui, avec Joseph BARD, ont choisi de s'exiler à Genève pour fuir le régime impérial de Napoléon III. Il publie sa version des Allobroges, qui exprime la profondeur de son amertume. </text:p>
      <text:p text:style-name="P8">Elle s'intitule </text:p>
      <text:p text:style-name="P14">ADIEUX DE LA LIBERTÉ À LA SAVOIE. </text:p>
      <text:p text:style-name="P6"><text:span text:style-name="T13">Refrain :</text:span> </text:p>
      <text:p text:style-name="P6">Savoyards inconstants, dans vos belles montagnes, </text:p>
      <text:p text:style-name="P6">Je ne puis plus trouver ni paix ni sûreté ; </text:p>
      <text:p text:style-name="P6">Car l'air empoisonné qu'on souffle en vos campagnes </text:p>
      <text:p text:style-name="P6">Chasse la Liberté ! La Liberté ! </text:p>
      <text:p text:style-name="P6">  </text:p>
      <text:p text:style-name="P3"><text:soft-page-break/><text:span text:style-name="Emphasis"><text:span text:style-name="T4">1er couplet :</text:span></text:span><text:span text:style-name="T4"> </text:span></text:p>
      <text:p text:style-name="P6">Je dois te fuir, ô terre hospitalière, </text:p>
      <text:p text:style-name="P6">Où le malheur trouvait protection ; </text:p>
      <text:p text:style-name="P6">Car d'un despote arborant la bannière, </text:p>
      <text:p text:style-name="P6">Tu mets aux pieds ta Constitution. </text:p>
      <text:p text:style-name="P6">Quand un tyran me chassa de la France, </text:p>
      <text:p text:style-name="P6">C'est sur ton sein que je vins m'abriter ; </text:p>
      <text:p text:style-name="P6">Mais aujourd'hui je n'ai plus d'espérance ; </text:p>
      <text:p text:style-name="P6">Tu te soumets, tu te soumets, il faut donc te quitter. </text:p>
      <text:p text:style-name="P6">  </text:p>
      <text:p text:style-name="P3"><text:span text:style-name="Emphasis"><text:span text:style-name="T4">2e couplet :</text:span></text:span><text:span text:style-name="T4"> </text:span></text:p>
      <text:p text:style-name="P6">Au cri d'appel de l'Italie en armes, </text:p>
      <text:p text:style-name="P6">J'ai répondu par un cri de réveil ; </text:p>
      <text:p text:style-name="P6">Mais sans pouvoir aller sécher ses larmes, </text:p>
      <text:p text:style-name="P6">Car le tyran lui voilait mon soleil </text:p>
      <text:p text:style-name="P6">II a foulé cette terre héroïque, </text:p>
      <text:p text:style-name="P6">Et le grand roi qui marchait sur mes pas </text:p>
      <text:p text:style-name="P6">A lâchement vendu sa politique, </text:p>
      <text:p text:style-name="P6">Sourd à l'honneur, sourd à l'honneur, il ne me répond pas. </text:p>
      <text:p text:style-name="P5">  </text:p>
      <text:p text:style-name="P3"><text:span text:style-name="Emphasis"><text:span text:style-name="T4">3e couplet :</text:span></text:span><text:span text:style-name="T4"> </text:span></text:p>
      <text:p text:style-name="P6">Non, plus d'espoir, même sur l'Italie ! </text:p>
      <text:p text:style-name="P6">De l'égoïsme elle a pris le chemin ; </text:p>
      <text:p text:style-name="P6">Elle a trahi la vieille Allobrogie, </text:p>
      <text:p text:style-name="P6">Elle a laissé Venise à l'Autrichien. </text:p>
      <text:p text:style-name="P6">Non, plus d'espoir dans les temps où nous sommes ! </text:p>
      <text:p text:style-name="P6">Mais dans mon coeur fermente le courroux. </text:p>
      <text:p text:style-name="P6">Vienne le jour où vous serez des hommes ! </text:p>
      <text:p text:style-name="P12">Et ce jour-là, et ce jour-là, je reviendrai chez vous. </text:p>
      <text:p text:style-name="P2"><text:span text:style-name="Strong_20_Emphasis"><text:span text:style-name="T11">L'histoire de cette période est remarquable par ses retournements de situation. Les libéraux, admirateurs de la France pendant la période de restauration monarchique (1815-1848) ont pris le parti du Piémont contre Napoléon III : l'annexion les prend à contre-pied. Joseph Dessaix meurt en 1870, après la défaite française de Sedan mais avant d'avoir connu la Ille République. Les cléricaux-conservateurs, ayant puissamment oeuvré en faveur de l'annexion, n'eurent à s'en réjouir que pendant une courte période : l'instauration de la république en </text:span></text:span><text:span text:style-name="Strong_20_Emphasis"><text:span text:style-name="T11">France, puis la montée au pouvoir des Radicaux, réduira considérablement leur rôle dans la société, cette tendance atteignant un paroxysme avec les lois laïques de 1905.</text:span></text:span><text:span text:style-name="T3"> </text:span></text:p>
      <text:p text:style-name="P9"><text:span text:style-name="Strong_20_Emphasis"><text:span text:style-name="T4">Le Chant des </text:span></text:span><text:span text:style-name="Strong_20_Emphasis"><text:span text:style-name="T9">Allobroges, </text:span></text:span><text:span text:style-name="Strong_20_Emphasis"><text:span text:style-name="T4">pourtant marqué par l'âpreté des luttes idéologiques, résistera à l'épreuve du temps et sera repris jusqu'à nos jours par toutes les générations de Savoisiens, quelles que soient leurs opinions politiques. La puissance suggestive de sa musique en a fait un hymne national.</text:span></text:span><text:span text:style-name="T1"> </text:span></text:p>
      <text:p text:style-name="P23">Texte d'un inconu, à mon grand regr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3M08S</meta:editing-duration>
    <meta:editing-cycles>4</meta:editing-cycles>
    <meta:generator>OpenOffice.org/3.2$Win32 OpenOffice.org_project/320m18$Build-9502</meta:generator>
    <dc:date>2010-10-06T19:13:43.83</dc:date>
    <dc:creator>serge rousseau</dc:creator>
    <meta:document-statistic meta:table-count="1" meta:image-count="0" meta:object-count="0" meta:page-count="6" meta:paragraph-count="184" meta:word-count="2772" meta:character-count="16894"/>
    <meta:user-defined meta:name="Info 1"/>
    <meta:user-defined meta:name="Info 2"/>
    <meta:user-defined meta:name="Info 3"/>
    <meta:user-defined meta:name="Info 4"/>
  </office:meta>
</office:document-meta>
</file>